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7cb1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7cb1e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0b4c77" officeooo:paragraph-rsid="0114c3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normal" officeooo:rsid="0117cb1e" officeooo:paragraph-rsid="0117cb1e" style:font-weight-asian="normal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normal" officeooo:rsid="007270a1" officeooo:paragraph-rsid="007270a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4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a3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0" fo:font-size="12pt" fo:language="pt" fo:country="BR" officeooo:rsid="011a321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14c3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fo:color="#000000" style:font-name="Nimbus Roman No9 L" fo:font-size="12pt" fo:language="pt" fo:country="BR" officeooo:rsid="011665a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fo:color="#000000" style:font-name="Nimbus Roman No9 L" fo:font-size="12pt" fo:language="pt" fo:country="BR" officeooo:rsid="010b4c7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17cb1e" style:font-size-asian="10.5pt" style:font-weight-asian="normal" style:font-size-complex="12pt" style:font-weight-complex="normal"/>
    </style:style>
    <style:style style:name="T41" style:family="text">
      <style:text-properties officeooo:rsid="00df11bf"/>
    </style:style>
    <style:style style:name="T4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fcba2d"/>
    </style:style>
    <style:style style:name="T44" style:family="text">
      <style:text-properties officeooo:rsid="00ff6926"/>
    </style:style>
    <style:style style:name="T45" style:family="text">
      <style:text-properties officeooo:rsid="0100fea0"/>
    </style:style>
    <style:style style:name="T46" style:family="text">
      <style:text-properties officeooo:rsid="01072aa5"/>
    </style:style>
    <style:style style:name="T47" style:family="text">
      <style:text-properties officeooo:rsid="0117cb1e"/>
    </style:style>
    <style:style style:name="T48" style:family="text">
      <style:text-properties officeooo:rsid="011a3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8">510</text:span>/<text:span text:style-name="T33">2019</text:span></text:p>
      <text:p text:style-name="P14"><text:span text:style-name="T21">Voto de Congratulações </text:span><text:span text:style-name="T29">ao CFC</text:span><text:span text:style-name="T27"> </text:span><text:span text:style-name="T29">Valderez</text:span><text:span text:style-name="T22"> pela </text:span><text:span text:style-name="T23">comemoração dos</text:span><text:span text:style-name="T22"> </text:span><text:span text:style-name="T21">seus </text:span><text:span text:style-name="T29">50</text:span><text:span text:style-name="T28"> </text:span><text:span text:style-name="T21">anos de </text:span><text:span text:style-name="T24">atividades</text:span><text:span text:style-name="T21">.</text:span></text:p>
      <text:p text:style-name="P17"><text:span text:style-name="T12">Considerando </text:span><text:span text:style-name="T25">que </text:span><text:span text:style-name="T26">no </text:span><text:span text:style-name="T29">mês de maio, o Centro de Formação de Condutores - <text:s/>CFC Valderez, está completando 50 </text:span><text:span text:style-name="T11">anos de atividades</text:span><text:span text:style-name="T10">.</text:span></text:p>
      <text:p text:style-name="P15">Devido ao importante trabalho desenvolvido <text:span text:style-name="T43">com dedicação e qualidade </text:span>por todos <text:span text:style-name="T46">envolvidos nesta empresa de despachante, autoescola e corretora de seguros</text:span>, q<text:span text:style-name="T43">ue</text:span> busca oferecer o<text:span text:style-name="T47">s</text:span> melhor<text:span text:style-name="T47">es</text:span> <text:span text:style-name="T44">serviços aos seus clientes, se perpetuando no mercado,</text:span> com inovação, muita dedicação e qualidade, <text:span text:style-name="T45">merece nosso destaque e reconhecimento.</text:span></text:p>
      <text:p text:style-name="P16"><text:span text:style-name="T14">Dessa forma, requer-se que s</text:span><text:span text:style-name="T13">eja consignado em Ata Voto de Congratulações, </text:span><text:span text:style-name="T15">ao</text:span><text:span text:style-name="T3"> </text:span><text:span text:style-name="T17"><text:s/>Centro de Formação de Condutores - <text:s/>CFC Valderez</text:span><text:span text:style-name="T16"> </text:span><text:span text:style-name="T4">e seja oficiad</text:span><text:span text:style-name="T7">o</text:span><text:span text:style-name="T6"> </text:span><text:span text:style-name="T7">à</text:span><text:span text:style-name="T6"> direção,</text:span><text:span text:style-name="T5"> </text:span><text:span text:style-name="T2">com as congratulações em nome desta Casa Legislativa.</text:span></text:p>
      <text:p text:style-name="P10"><text:span text:style-name="T35">Novo Hamburgo,</text:span><text:span text:style-name="T37"> </text:span><text:span text:style-name="T40">21 de maio</text:span><text:span text:style-name="T38"> de 201</text:span><text:span text:style-name="T39">9</text:span><text:span text:style-name="T36">.</text:span></text:p>
      <text:p text:style-name="P11"/>
      <text:p text:style-name="P12"/>
      <text:p text:style-name="P11"><text:span text:style-name="T41"><text:tab/></text:span>Vereador <text:span text:style-name="T34"><text:s/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>Obs.: Redação conforme o original do autor.</text:span></text:p>
      <text:p text:style-name="P20"><text:span text:style-name="T19">/</text:span><text:span text:style-name="T20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55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