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7ce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2a648c" officeooo:paragraph-rsid="002a648c" style:font-size-asian="6pt" style:font-weight-asian="bold" style:font-size-complex="6pt" style:font-weight-complex="bold"/>
    </style:style>
    <style:style style:name="P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use-window-font-color="true" style:font-name="Nimbus Roman No9 L1" fo:font-size="12pt" fo:language="pt" fo:country="BR" style:text-underline-style="none" fo:font-weight="normal" officeooo:rsid="01d97523" officeooo:paragraph-rsid="00218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use-window-font-color="true" style:font-name="Nimbus Roman No9 L1" fo:font-size="12pt" fo:language="pt" fo:country="BR" style:text-underline-style="none" fo:font-weight="normal" officeooo:rsid="003cd074" officeooo:paragraph-rsid="001f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use-window-font-color="true" style:font-name="Nimbus Roman No9 L1" fo:font-size="12pt" fo:language="pt" fo:country="BR" style:text-underline-style="none" fo:font-weight="normal" officeooo:rsid="003cd074" officeooo:paragraph-rsid="001f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text-indent="3.099cm" style:auto-text-indent="false" style:page-number="auto" fo:background-color="transparent">
        <style:tab-stops>
          <style:tab-stop style:position="2.498cm"/>
        </style:tab-stops>
      </style:paragraph-properties>
      <style:text-properties style:font-name="Nimbus Roman No9 L1" fo:font-size="12pt" officeooo:rsid="001f8d0a" officeooo:paragraph-rsid="00218abc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2.995cm" style:auto-text-indent="false"/>
      <style:text-properties style:font-name="Nimbus Roman No9 L1" fo:font-size="12pt" officeooo:paragraph-rsid="002677f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fo:font-weight="normal" officeooo:paragraph-rsid="0008cd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1" fo:font-size="12pt" fo:font-weight="normal" officeooo:paragraph-rsid="0008cd6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use-window-font-color="true" style:font-name="Nimbus Roman No9 L1" fo:font-size="12pt" fo:language="pt" fo:country="BR" style:text-underline-style="none" fo:font-weight="normal" officeooo:paragraph-rsid="00076b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499cm" loext:contextual-spacing="false" fo:text-align="justify" style:justify-single-word="false" fo:text-indent="3cm" style:auto-text-indent="false" style:page-number="auto"/>
      <style:text-properties style:use-window-font-color="true" style:font-name="Nimbus Roman No9 L1" fo:font-size="12pt" fo:language="pt" fo:country="BR" fo:font-weight="normal" officeooo:paragraph-rsid="000dd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paragraph-rsid="000dd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008cd64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02954af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1" fo:font-size="12pt" fo:font-weight="normal" officeooo:rsid="002954af" officeooo:paragraph-rsid="002954af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8cd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8cd6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56ac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style:text-underline-style="solid" style:text-underline-width="auto" style:text-underline-color="font-color" fo:font-weight="bold" officeooo:rsid="000dd2a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style:use-window-font-color="true" fo:language="pt" fo:country="BR" style:text-underline-style="solid" style:text-underline-width="auto" style:text-underline-color="font-color" fo:font-weight="bold" officeooo:rsid="0023cd5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fo:language="pt" fo:country="BR" style:text-underline-style="solid" style:text-underline-width="auto" style:text-underline-color="font-color" fo:font-weight="bold" officeooo:rsid="0012210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style:text-underline-style="none" fo:font-weight="normal" officeooo:rsid="0023cd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style:text-underline-style="none" fo:font-weight="normal" officeooo:rsid="00267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style:text-underline-style="none" fo:font-weight="normal" officeooo:rsid="000dd2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style:text-underline-style="none" fo:font-weight="normal" officeooo:rsid="008a98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style:text-underline-style="none" fo:font-weight="normal" officeooo:rsid="00218a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91d1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bold" officeooo:rsid="0091d1c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officeooo:rsid="000dd2a1"/>
    </style:style>
    <style:style style:name="T17" style:family="text">
      <style:text-properties officeooo:rsid="0012210c"/>
    </style:style>
    <style:style style:name="T18" style:family="text">
      <style:text-properties officeooo:rsid="00516893"/>
    </style:style>
    <style:style style:name="T19" style:family="text">
      <style:text-properties officeooo:rsid="001cdfee"/>
    </style:style>
    <style:style style:name="T20" style:family="text">
      <style:text-properties officeooo:rsid="0027c269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fo:font-style="normal" officeooo:rsid="00280595" fo:background-color="transparent" loext:char-shading-value="0" style:font-style-asian="normal" style:font-style-complex="normal"/>
    </style:style>
    <style:style style:name="T23" style:family="text">
      <style:text-properties style:font-name="Nimbus Roman No9 L1" fo:font-style="normal" officeooo:rsid="0015b3e1" fo:background-color="transparent" loext:char-shading-value="0" style:font-style-asian="normal" style:font-style-complex="normal"/>
    </style:style>
    <style:style style:name="T24" style:family="text">
      <style:text-properties officeooo:rsid="002954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4">512</text:span>/201<text:span text:style-name="T20">9</text:span></text:p>
      <text:p text:style-name="P15"><text:span text:style-name="T24">Reiteração do pedido de i</text:span>nformações sobre funcionários em <text:span text:style-name="T24">c</text:span>argos de <text:span text:style-name="T24">c</text:span>onfiança (<text:span text:style-name="T24">cc</text:span>'s) <text:span text:style-name="T16">nomeados n</text:span>a Fundação de Saúde de Novo Hamburgo.</text:p>
      <text:p text:style-name="P16"><text:span text:style-name="T17">Requer-se</text:span>, após os trâmites regimentais, <text:span text:style-name="T17">que seja </text:span>envia<text:span text:style-name="T17">da</text:span> cópia da presente proposição <text:span text:style-name="T18">à Prefeita Municipal, </text:span>para que <text:span text:style-name="T17">informe</text:span>:</text:p>
      <text:p text:style-name="P12"><text:span text:style-name="T5">Listagem </text:span><text:span text:style-name="T6">atualizada,</text:span><text:span text:style-name="T5"> com todos os Cargos de Confiança (CC’s) nomeados n</text:span><text:span text:style-name="T7">a Fundação de Saúde de Novo Hamburgo, </text:span><text:span text:style-name="T5">contendo o nome completo, data de nomeação </text:span><text:span text:style-name="T6">e função que exerce</text:span><text:span text:style-name="T9">, com base na Lei nº 12.527/2011, visto que o site da FSNH não possui sua lista de pessoal atualizada, sendo sua última atualização, conforme consta em 31/01/2019. </text:span><text:span text:style-name="T10">Assim, com base no art. 176, parágrafo 3º do Regimento Interno da Câmara Municipal de Vereadores, reitera o requerimento.</text:span></text:p>
      <text:p text:style-name="P11"><text:span text:style-name="T11">D</text:span><text:span text:style-name="T8">estaca-se que estas informações já foram solicitadas através do Requerimento nº 1.069/2018. No entanto, a resposta recebida da Fundação de Saúde Pública de Novo Hamburgo foi insatisfatória, uma vez </text:span><text:span text:style-name="T9">orienta a busca pelo</text:span><text:span text:style-name="T8"> Portal de Transparência </text:span><text:span text:style-name="T9">que</text:span><text:span text:style-name="T8"> não está atualizado desde fevereiro de 2019, </text:span><text:span text:style-name="T9">em descumprimento à</text:span><text:span text:style-name="T8"> Lei</text:span><text:span text:style-name="T12"> nº 12.527/2011, </text:span><text:span text:style-name="T8">que trata d</text:span><text:span text:style-name="T13">o acesso à informação. Além disso, há o descumprimento ao art. 37 da Constituição Federal, o qual trata dos princípios que devem nortear a Administração Pública, quais sejam: a <text:s/></text:span><text:span text:style-name="T14">legalidade, </text:span><text:span text:style-name="T13">a </text:span><text:span text:style-name="T14">impessoalidade, </text:span><text:span text:style-name="T13">a </text:span><text:span text:style-name="T14">moralidade, </text:span><text:span text:style-name="T13">a </text:span><text:span text:style-name="T15">publicidade</text:span><text:span text:style-name="T14"> e </text:span><text:span text:style-name="T13">a </text:span><text:span text:style-name="T14">eficiência. </text:span></text:p>
      <text:p text:style-name="P8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0">Por fim, visto que o assunto que é 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p>
      <text:p text:style-name="P9"/>
      <text:p text:style-name="P17"><text:soft-page-break/><text:span text:style-name="Fonte_20_parág._20_padrão"><text:span text:style-name="T22">Na certeza de contar com vossa especial atenção, desde já afirma</text:span></text:span><text:span text:style-name="Fonte_20_parág._20_padrão"><text:span text:style-name="T23">mos,</text:span></text:span><text:span text:style-name="Fonte_20_parág._20_padrão"><text:span text:style-name="T22"> nesta oportunidade, protestos de elevada estima e consideração.</text:span></text:span><text:span text:style-name="T21"><text:tab/></text:span></text:p>
      <text:p text:style-name="P13"><text:span text:style-name="T2">Novo Hamburgo, </text:span><text:span text:style-name="T4">22</text:span><text:span text:style-name="T2"> de </text:span><text:span text:style-name="T4">maio</text:span><text:span text:style-name="T2"> de 201</text:span><text:span text:style-name="T4">9</text:span><text:span text:style-name="T3">.</text:span></text:p>
      <text:p text:style-name="P13"><text:span text:style-name="T3"/></text:p>
      <text:p text:style-name="P13"><text:span text:style-name="T3"/></text:p>
      <text:p text:style-name="P14">Vereadora Patr<text:span text:style-name="T19">i</text:span>cia Beck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><text:span text:style-name="T24">Obs.: redação conforme o original da autora.</text:span></text:p>
      <text:p text:style-name="P2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tação" style:family="paragraph" style:parent-style-name="Standard">
      <style:paragraph-properties fo:margin-left="5.001cm" fo:margin-right="0cm" fo:margin-top="0cm" fo:margin-bottom="0.106cm" loext:contextual-spacing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loext:contextual-spacing="false" fo:line-height="150%" fo:text-indent="2.50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2a648c" officeooo:paragraph-rsid="002a648c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7ce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Nº 512/2019<text:tab/><text:tab/><text:tab/>Página nº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22T13:00:31.647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9" meta:word-count="485" meta:character-count="3106" meta:non-whitespace-character-count="26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I%202015/PI%202015/PI%202015/AppData/Local/Microsoft/Windows/usr/lib/openoffice/share/template/pt-BR/CMNH/ped-provid.odt" meta:date="2010-09-29T13:22:32"/>
  </office:meta>
</office:document-meta>
</file>