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ce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8cd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8cd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2.995cm" style:auto-text-indent="false"/>
      <style:text-properties officeooo:paragraph-rsid="0028ca7b"/>
    </style:style>
    <style:style style:name="P9" style:family="paragraph" style:parent-style-name="Standard" style:master-page-name="">
      <style:paragraph-properties fo:margin-left="0cm" fo:margin-right="0cm" fo:margin-top="0cm" fo:margin-bottom="0.499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0dd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paragraph-rsid="000dd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1f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218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paragraph-rsid="00076b5e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8cd6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1" fo:font-size="12pt" fo:font-weight="normal" officeooo:rsid="002954af" officeooo:paragraph-rsid="002e9d9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2e9d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style:text-underline-style="none" fo:font-weight="normal" officeooo:rsid="000dd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style:text-underline-style="none" fo:font-weight="normal" officeooo:rsid="0023c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style:text-underline-style="none" fo:font-weight="normal" officeooo:rsid="0027e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style:text-underline-style="none" fo:font-weight="normal" officeooo:rsid="0028ca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style:text-underline-style="none" fo:font-weight="normal" officeooo:rsid="002e9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0dd2a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3cd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1221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7ef0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8ca7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e9d9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8cd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56ac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2210c"/>
    </style:style>
    <style:style style:name="T18" style:family="text">
      <style:text-properties officeooo:rsid="00516893"/>
    </style:style>
    <style:style style:name="T19" style:family="text">
      <style:text-properties fo:font-style="normal" officeooo:rsid="00280595" fo:background-color="transparent" loext:char-shading-value="0" style:font-style-asian="normal" style:font-style-complex="normal"/>
    </style:style>
    <style:style style:name="T20" style:family="text">
      <style:text-properties fo:font-style="normal" officeooo:rsid="0015b3e1" fo:background-color="transparent" loext:char-shading-value="0" style:font-style-asian="normal" style:font-style-complex="normal"/>
    </style:style>
    <style:style style:name="T21" style:family="text">
      <style:text-properties officeooo:rsid="001cdfe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16893" style:font-weight-asian="bold" style:font-weight-complex="bold"/>
    </style:style>
    <style:style style:name="T24" style:family="text">
      <style:text-properties officeooo:rsid="0027c269"/>
    </style:style>
    <style:style style:name="T25" style:family="text">
      <style:text-properties officeooo:rsid="002e9d91"/>
    </style:style>
    <style:style style:name="T26" style:family="text">
      <style:text-properties officeooo:rsid="002954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5">513</text:span>/201<text:span text:style-name="T24">9</text:span></text:p>
      <text:p text:style-name="P13"><text:span text:style-name="T5">I</text:span><text:span text:style-name="T2">nformações sobre funcionários em </text:span><text:span text:style-name="T7">c</text:span><text:span text:style-name="T2">argos de </text:span><text:span text:style-name="T7">c</text:span><text:span text:style-name="T2">onfiança (</text:span><text:span text:style-name="T7">cc</text:span><text:span text:style-name="T2">'s) </text:span><text:span text:style-name="T3">nomeados n</text:span><text:span text:style-name="T2">a </text:span><text:span text:style-name="T5">COMUSA – Companhia Municipal de Saneamento.</text:span></text:p>
      <text:p text:style-name="P9"><text:span text:style-name="T17">Requer-se</text:span>, após os trâmites regimentais, <text:span text:style-name="T17">que seja </text:span>envia<text:span text:style-name="T17">da</text:span> cópia da presente proposição <text:span text:style-name="T18">à Prefeita Municipal, </text:span>para que <text:span text:style-name="T17">informe</text:span>:</text:p>
      <text:p text:style-name="P8"><text:span text:style-name="T8">Listage</text:span><text:span text:style-name="T12">m</text:span><text:span text:style-name="T8"> </text:span><text:span text:style-name="T9">atualizada,</text:span><text:span text:style-name="T8"> com todos os </text:span><text:span text:style-name="T13">c</text:span><text:span text:style-name="T8">argos de </text:span><text:span text:style-name="T13">c</text:span><text:span text:style-name="T8">onfiança (</text:span><text:span text:style-name="T13">cc</text:span><text:span text:style-name="T8">’s) nomeados n</text:span><text:span text:style-name="T10">a </text:span><text:span text:style-name="T11">COMUSA – Companhia Municipal de Saneamento</text:span><text:span text:style-name="T10">, </text:span><text:span text:style-name="T8">contendo o nome completo, data de nomeação </text:span><text:span text:style-name="T9">e função que exerce</text:span><text:span text:style-name="T4">, com base na Lei nº 12.527/2011, visto que </text:span><text:span text:style-name="T5">n</text:span><text:span text:style-name="T4">o site </text:span><text:span text:style-name="T5">as informações solicitadas não são contempladas de forma satisfatória, pois não distinguem quais funcionários exercem </text:span><text:span text:style-name="T7">c</text:span><text:span text:style-name="T5">ar</text:span><text:span text:style-name="T6">gos de </text:span><text:span text:style-name="T7">c</text:span><text:span text:style-name="T6">onfiança. </text:span></text:p>
      <text:p text:style-name="P12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1">Por fim, visto que o assunto que é de interesse público, em cumprimento ao disposto no art. 59, inciso XIV, da Lei Orgânica Municipal, reforça que, além das atribuições, fixadas em lei ordinária, compete ao Prefeito 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10"><text:span text:style-name="Fonte_20_parág._20_padrão"><text:span text:style-name="T19">Na certeza de contar com vossa especial atenção, desde já afirma</text:span></text:span><text:span text:style-name="Fonte_20_parág._20_padrão"><text:span text:style-name="T20">mos,</text:span></text:span><text:span text:style-name="Fonte_20_parág._20_padrão"><text:span text:style-name="T19"> nesta oportunidade, protestos de elevada estima e consideração.</text:span></text:span><text:tab/></text:p>
      <text:p text:style-name="P6"><text:span text:style-name="T14">Novo Hamburgo, </text:span><text:span text:style-name="T16">22</text:span><text:span text:style-name="T14"> de </text:span><text:span text:style-name="T16">maio</text:span><text:span text:style-name="T14"> de 201</text:span><text:span text:style-name="T16">9</text:span><text:span text:style-name="T15">.</text:span></text:p>
      <text:p text:style-name="P7"/>
      <text:p text:style-name="P7"/>
      <text:p text:style-name="P7"/>
      <text:p text:style-name="P7">Vereadora Patr<text:span text:style-name="T21">i</text:span>cia Beck</text:p>
      <text:p text:style-name="P7"/>
      <text:p text:style-name="P17"><text:span text:style-name="T26">Obs.: redação conforme o original da autora.</text:span>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ce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22T15:57:35.06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65" meta:character-count="2371" meta:non-whitespace-character-count="2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I%202015/PI%202015/PI%202015/AppData/Local/Microsoft/Windows/usr/lib/openoffice/share/template/pt-BR/CMNH/ped-provid.odt" meta:date="2010-09-29T13:22:32"/>
  </office:meta>
</office:document-meta>
</file>