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7ce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8cd6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2.995cm" style:auto-text-indent="false"/>
      <style:text-properties officeooo:paragraph-rsid="0028ca7b"/>
    </style:style>
    <style:style style:name="P8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3cm" style:auto-text-indent="false"/>
      <style:text-properties officeooo:paragraph-rsid="000dd2a1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use-window-font-color="true" style:font-name="Nimbus Roman No9 L" fo:font-size="12pt" fo:language="pt" fo:country="BR" style:text-underline-style="none" fo:font-weight="normal" officeooo:rsid="003cd074" officeooo:paragraph-rsid="001f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1d97523" officeooo:paragraph-rsid="00218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officeooo:paragraph-rsid="002ffca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76b3ed" officeooo:paragraph-rsid="003116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paragraph-rsid="003116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3116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8cd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style:text-underline-style="none" fo:font-weight="normal" officeooo:rsid="000dd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style:text-underline-style="none" fo:font-weight="normal" officeooo:rsid="0023cd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style:text-underline-style="none" fo:font-weight="normal" officeooo:rsid="0027e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style:text-underline-style="none" fo:font-weight="normal" officeooo:rsid="0028ca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style:text-underline-style="none" fo:font-weight="normal" officeooo:rsid="002f8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0dd2a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23cd5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1221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27ef0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28ca7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2c99e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22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168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bold" officeooo:rsid="0051689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8cd6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56ac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872cc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76b3ed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style:use-window-font-color="true" fo:language="pt" fo:country="BR" fo:font-style="normal" style:text-underline-style="none" officeooo:rsid="0015b3e1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6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style="normal" officeooo:rsid="00280595" fo:background-color="transparent" loext:char-shading-value="0" style:font-style-asian="normal" style:font-style-complex="normal"/>
    </style:style>
    <style:style style:name="T28" style:family="text">
      <style:text-properties fo:font-style="normal" officeooo:rsid="0015b3e1" fo:background-color="transparent" loext:char-shading-value="0" style:font-style-asian="normal" style:font-style-complex="normal"/>
    </style:style>
    <style:style style:name="T29" style:family="text">
      <style:text-properties officeooo:rsid="001cdfee"/>
    </style:style>
    <style:style style:name="T30" style:family="text">
      <style:text-properties officeooo:rsid="0027c269"/>
    </style:style>
    <style:style style:name="T31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none" fo:font-weight="normal" officeooo:rsid="0027ef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none" fo:font-weight="normal" officeooo:rsid="002c55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none" fo:font-weight="normal" officeooo:rsid="002ff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3116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4">514</text:span>/201<text:span text:style-name="T30">9</text:span></text:p>
      <text:p text:style-name="P12"><text:span text:style-name="T5">I</text:span><text:span text:style-name="T2">nformações sobre funcionários em Cargos de Confiança (CC's) </text:span><text:span text:style-name="T3">nomeados n</text:span><text:span text:style-name="T7">o</text:span><text:span text:style-name="T2"> </text:span><text:span text:style-name="T31">IPASEM </text:span><text:span text:style-name="T33">–</text:span><text:span text:style-name="T31"> </text:span><text:span text:style-name="T32">Instituto</text:span><text:span text:style-name="T31"> </text:span><text:span text:style-name="T32">de</text:span><text:span text:style-name="T31"> </text:span><text:span text:style-name="T32">Previdência</text:span><text:span text:style-name="T31"> </text:span><text:span text:style-name="T32">e</text:span><text:span text:style-name="T31"> </text:span><text:span text:style-name="T32">Assistência</text:span><text:span text:style-name="T31"> </text:span><text:span text:style-name="T32">dos</text:span><text:span text:style-name="T31"> </text:span><text:span text:style-name="T32">Servidores</text:span><text:span text:style-name="T31"> </text:span><text:span text:style-name="T32">Municipais.</text:span></text:p>
      <text:p text:style-name="P8"><text:span text:style-name="T15">Requer-se</text:span><text:span text:style-name="T14">, após os trâmites regimentais, </text:span><text:span text:style-name="T15">que seja </text:span><text:span text:style-name="T14">envia</text:span><text:span text:style-name="T15">da</text:span><text:span text:style-name="T14"> cópia da presente proposição </text:span><text:span text:style-name="T17">à Prefeita Municipal</text:span><text:span text:style-name="T16">, </text:span><text:span text:style-name="T14">para que </text:span><text:span text:style-name="T15">informe</text:span><text:span text:style-name="T14">:</text:span></text:p>
      <text:p text:style-name="P7"><text:span text:style-name="T8">Listage</text:span><text:span text:style-name="T12">m</text:span><text:span text:style-name="T8"> </text:span><text:span text:style-name="T9">atualizada,</text:span><text:span text:style-name="T8"> com todos os Cargos de Confiança (CC’s) nomeados n</text:span><text:span text:style-name="T13">o</text:span><text:span text:style-name="T10"> </text:span><text:span text:style-name="T13">IPASEM</text:span><text:span text:style-name="T11"> – </text:span><text:span text:style-name="T13">Instituto de Previdência e Assistência dos Servidores Municipais</text:span><text:span text:style-name="T10">, </text:span><text:span text:style-name="T8">contendo o nome completo, data de nomeação </text:span><text:span text:style-name="T9">e função que exerce</text:span><text:span text:style-name="T4">, com base na Lei nº 12.527/2011, visto que </text:span><text:span text:style-name="T5">n</text:span><text:span text:style-name="T4">o site </text:span><text:span text:style-name="T5">as informações solicitadas não são contempladas de forma satisfatória, pois não distinguem quais funcionários exercem Car</text:span><text:span text:style-name="T6">gos de Confiança. </text:span></text:p>
      <text:p text:style-name="P10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9">Por fim, visto que o assunto que é 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p>
      <text:p text:style-name="P15"><text:span text:style-name="Fonte_20_parág._20_padrão"><text:span text:style-name="T24">Na certeza de contar com vossa especial atenção, desde já afirma</text:span></text:span><text:span text:style-name="Fonte_20_parág._20_padrão"><text:span text:style-name="T25">mos,</text:span></text:span><text:span text:style-name="Fonte_20_parág._20_padrão"><text:span text:style-name="T24"> nesta oportunidade, protestos de elevada estima e consideração.</text:span></text:span><text:span text:style-name="T26"><text:tab/></text:span></text:p>
      <text:p text:style-name="P15"><text:span text:style-name="T18">Novo Hamburgo, </text:span><text:span text:style-name="T20">22</text:span><text:span text:style-name="T18"> de </text:span><text:span text:style-name="T20">maio</text:span><text:span text:style-name="T18"> de 201</text:span><text:span text:style-name="T20">9</text:span><text:span text:style-name="T19">.</text:span></text:p>
      <text:p text:style-name="P6"/>
      <text:p text:style-name="P6">Vereadora Patr<text:span text:style-name="T34">í</text:span>cia Beck</text:p>
      <text:p text:style-name="P6"/>
      <text:p text:style-name="P14"><text:span text:style-name="T22"/></text:p>
      <text:p text:style-name="P14"><text:span text:style-name="T22">Obs.: Redação conforme o original d</text:span><text:span text:style-name="T21">os</text:span><text:span text:style-name="T22"> autor</text:span><text:span text:style-name="T21">es</text:span><text:span text:style-name="T22">.</text:span><text:span text:style-name="T23"> </text:span></text:p>
      <text:p text:style-name="P13"><text:span text:style-name="T18">/</text:span>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ação" style:family="paragraph" style:parent-style-name="Standard">
      <style:paragraph-properties fo:margin-left="5.001cm" fo:margin-right="0cm" fo:margin-top="0cm" fo:margin-bottom="0.106cm" loext:contextual-spacing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line-height="150%" fo:text-indent="2.501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7ce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22T15:57:35.06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72" meta:character-count="2434" meta:non-whitespace-character-count="20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I%202015/PI%202015/PI%202015/AppData/Local/Microsoft/Windows/usr/lib/openoffice/share/template/pt-BR/CMNH/ped-provid.odt" meta:date="2010-09-29T13:22:32"/>
  </office:meta>
</office:document-meta>
</file>