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text-properties style:font-name="Nimbus Roman No9 L" officeooo:paragraph-rsid="002e9fb6"/>
    </style:style>
    <style:style style:name="P7" style:family="paragraph" style:parent-style-name="Standard">
      <style:paragraph-properties fo:margin-left="7.999cm" fo:margin-right="0cm" fo:margin-top="0.499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02e9fb6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paragraph-rsid="0035079d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035079d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036022f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1" officeooo:paragraph-rsid="002e9fb6"/>
    </style:style>
    <style:style style:name="P12" style:family="paragraph" style:parent-style-name="Standard">
      <style:paragraph-properties fo:margin-top="0.499cm" fo:margin-bottom="0cm" loext:contextual-spacing="false" fo:text-align="center" style:justify-single-word="false"/>
      <style:text-properties officeooo:paragraph-rsid="002e9fb6"/>
    </style:style>
    <style:style style:name="P13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38cfe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8cfe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text-indent="2.995cm" style:auto-text-indent="false"/>
      <style:text-properties officeooo:paragraph-rsid="0038cfe1"/>
    </style:style>
    <style:style style:name="P16" style:family="paragraph" style:parent-style-name="Standard">
      <style:text-properties officeooo:paragraph-rsid="002e9fb6"/>
    </style:style>
    <style:style style:name="P17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officeooo:paragraph-rsid="0038cfe1"/>
    </style:style>
    <style:style style:name="P18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text-indent="3cm" style:auto-text-indent="false"/>
      <style:text-properties officeooo:paragraph-rsid="0038cfe1"/>
    </style:style>
    <style:style style:name="P19" style:family="paragraph" style:parent-style-name="Standard">
      <style:paragraph-properties fo:margin-left="0cm" fo:margin-right="0cm" fo:margin-top="0cm" fo:margin-bottom="0.499cm" loext:contextual-spacing="fals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style:text-underline-style="none" fo:font-weight="normal" officeooo:paragraph-rsid="0038c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use-window-font-color="true" style:font-name="Nimbus Roman No9 L" fo:font-size="12pt" fo:language="pt" fo:country="BR" style:text-underline-style="none" fo:font-weight="normal" officeooo:rsid="01d97523" officeooo:paragraph-rsid="0038c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style:page-number="auto" fo:background-color="transparent"/>
      <style:text-properties style:use-window-font-color="true" style:font-name="Nimbus Roman No9 L" fo:font-size="12pt" fo:language="pt" fo:country="BR" style:text-underline-style="none" fo:font-weight="normal" officeooo:rsid="003cd074" officeooo:paragraph-rsid="0038c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38cfe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0b25"/>
    </style:style>
    <style:style style:name="T3" style:family="text">
      <style:text-properties officeooo:rsid="002d1111"/>
    </style:style>
    <style:style style:name="T4" style:family="text">
      <style:text-properties fo:color="#000000" style:font-name="Nimbus Roman No9 L1"/>
    </style:style>
    <style:style style:name="T5" style:family="text"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Nimbus Roman No9 L" fo:font-size="12pt" fo:font-weight="normal" officeooo:rsid="001cdfee" style:font-size-asian="12pt" style:font-weight-asian="normal" style:font-size-complex="12pt" style:font-weight-complex="normal"/>
    </style:style>
    <style:style style:name="T7" style:family="text">
      <style:text-properties fo:color="#000000" officeooo:rsid="00399adb"/>
    </style:style>
    <style:style style:name="T8" style:family="text">
      <style:text-properties officeooo:rsid="002e9fb6"/>
    </style:style>
    <style:style style:name="T9" style:family="text">
      <style:text-properties style:font-name="Nimbus Roman No9 L1"/>
    </style:style>
    <style:style style:name="T10" style:family="text">
      <style:text-properties style:font-name="Nimbus Roman No9 L1" style:language-asian="pt" style:country-asian="BR" style:language-complex="ar" style:country-complex="SA"/>
    </style:style>
    <style:style style:name="T11" style:family="text"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1" fo:font-size="12pt" fo:font-weight="normal" officeooo:rsid="0038cfe1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officeooo:rsid="0036022f"/>
    </style:style>
    <style:style style:name="T14" style:family="text">
      <style:text-properties officeooo:rsid="0027c269"/>
    </style:style>
    <style:style style:name="T15" style:family="text"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style:text-underline-style="none" fo:font-weight="normal" officeooo:rsid="0027ef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style:text-underline-style="none" fo:font-weight="normal" officeooo:rsid="000dd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style:text-underline-style="none" fo:font-weight="normal" officeooo:rsid="0023cd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style:text-underline-style="none" fo:font-weight="normal" officeooo:rsid="0028ca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221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168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bold" officeooo:rsid="0051689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4" style:family="text">
      <style:text-properties style:use-window-font-color="true" style:font-name="Nimbus Roman No9 L" fo:font-size="12pt" fo:language="pt" fo:country="BR" style:text-underline-style="solid" style:text-underline-width="auto" style:text-underline-color="font-color" fo:font-weight="bold" officeooo:rsid="000dd2a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5" style:family="text">
      <style:text-properties style:use-window-font-color="true" style:font-name="Nimbus Roman No9 L" fo:font-size="12pt" fo:language="pt" fo:country="BR" style:text-underline-style="solid" style:text-underline-width="auto" style:text-underline-color="font-color" fo:font-weight="bold" officeooo:rsid="0028ca7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6" style:family="text">
      <style:text-properties style:use-window-font-color="true" style:font-name="Nimbus Roman No9 L" fo:font-size="12pt" fo:language="pt" fo:country="BR" style:text-underline-style="solid" style:text-underline-width="auto" style:text-underline-color="font-color" fo:font-weight="bold" officeooo:rsid="0023cd5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style:use-window-font-color="true" style:font-name="Nimbus Roman No9 L" fo:font-size="12pt" fo:language="pt" fo:country="BR" style:text-underline-style="solid" style:text-underline-width="auto" style:text-underline-color="font-color" fo:font-weight="bold" officeooo:rsid="002ee94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style:use-window-font-color="true" style:font-name="Nimbus Roman No9 L" fo:font-size="12pt" fo:language="pt" fo:country="BR" style:text-underline-style="solid" style:text-underline-width="auto" style:text-underline-color="font-color" fo:font-weight="bold" officeooo:rsid="001221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256ac5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08cd64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fo:font-variant="normal" fo:text-transform="none" style:use-window-font-color="true" style:font-name="Nimbus Roman No9 L" fo:font-size="12pt" fo:letter-spacing="normal" fo:language="pt" fo:country="BR" fo:font-style="normal" style:text-underline-style="none" fo:font-weight="normal" officeooo:rsid="002c55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style:font-name="Nimbus Roman No9 L" fo:font-size="12pt" fo:letter-spacing="normal" fo:language="pt" fo:country="BR" fo:font-style="normal" style:text-underline-style="none" fo:font-weight="normal" officeooo:rsid="002ee9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style:font-name="Nimbus Roman No9 L" fo:font-size="12pt" fo:letter-spacing="normal" fo:language="pt" fo:country="BR" fo:font-style="normal" style:text-underline-style="solid" style:text-underline-width="auto" style:text-underline-color="font-color" fo:font-weight="bold" officeooo:rsid="002c551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5" style:family="text">
      <style:text-properties fo:font-variant="normal" fo:text-transform="none" style:use-window-font-color="true" style:font-name="Nimbus Roman No9 L" fo:font-size="12pt" fo:letter-spacing="normal" fo:language="pt" fo:country="BR" fo:font-style="normal" style:text-underline-style="solid" style:text-underline-width="auto" style:text-underline-color="font-color" fo:font-weight="bold" officeooo:rsid="002ee94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6" style:family="text">
      <style:text-properties fo:font-style="normal" officeooo:rsid="00280595" fo:background-color="transparent" loext:char-shading-value="0" style:font-style-asian="normal" style:font-style-complex="normal"/>
    </style:style>
    <style:style style:name="T37" style:family="text">
      <style:text-properties fo:font-style="normal" officeooo:rsid="0015b3e1" fo:background-color="transparent" loext:char-shading-value="0" style:font-style-asian="normal" style:font-style-complex="normal"/>
    </style:style>
    <style:style style:name="T38" style:family="text">
      <style:text-properties officeooo:rsid="0038cf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º <text:span text:style-name="T38">515</text:span>/201<text:span text:style-name="T14">9</text:span></text:p>
      <text:p text:style-name="P17"><text:span text:style-name="T16">I</text:span><text:span text:style-name="T15">nformações sobre funcionários em Cargos de Confiança (CC's) </text:span><text:span text:style-name="T17">nomeados n</text:span><text:span text:style-name="T15">a </text:span><text:span text:style-name="T32">COMUR – </text:span><text:span text:style-name="T33">Companhia Municipal de Urbanismo.</text:span><text:span text:style-name="T32"> </text:span></text:p>
      <text:p text:style-name="P18"><text:span text:style-name="T21">Requer-se</text:span><text:span text:style-name="T20">, após os trâmites regimentais, </text:span><text:span text:style-name="T21">que seja </text:span><text:span text:style-name="T20">envia</text:span><text:span text:style-name="T21">da</text:span><text:span text:style-name="T20"> cópia da presente proposição </text:span><text:span text:style-name="T23">à Prefeita Municipal</text:span><text:span text:style-name="T22">, </text:span><text:span text:style-name="T20">para que </text:span><text:span text:style-name="T21">informe</text:span><text:span text:style-name="T20">:</text:span></text:p>
      <text:p text:style-name="P15"><text:span text:style-name="T24">Listage</text:span><text:span text:style-name="T25">m</text:span><text:span text:style-name="T24"> </text:span><text:span text:style-name="T26">atualizada,</text:span><text:span text:style-name="T24"> com todos os Cargos de Confiança (CC’s) nomeados n</text:span><text:span text:style-name="T27">a</text:span><text:span text:style-name="T28"> </text:span><text:span text:style-name="T34">COMUR – </text:span><text:span text:style-name="T35">Companhia Municipal de Urbanismo</text:span><text:span text:style-name="T28">, </text:span><text:span text:style-name="T24">contendo o nome completo, data de nomeação </text:span><text:span text:style-name="T26">e função que exerce</text:span><text:span text:style-name="T18">, com base na Lei nº 12.527/2011, visto que </text:span><text:span text:style-name="T16">n</text:span><text:span text:style-name="T18">o site </text:span><text:span text:style-name="T16">as informações solicitadas não são contempladas de forma satisfatória, pois não distinguem quais funcionários exercem Car</text:span><text:span text:style-name="T19">gos de Confiança. </text:span></text:p>
      <text:p text:style-name="P20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21">Por fim, visto que o assunto que é 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p>
      <text:p text:style-name="P19"><text:span text:style-name="Fonte_20_parág._20_padrão"><text:span text:style-name="T36">Na certeza de contar com vossa especial atenção, desde já afirma</text:span></text:span><text:span text:style-name="Fonte_20_parág._20_padrão"><text:span text:style-name="T37">mos,</text:span></text:span><text:span text:style-name="Fonte_20_parág._20_padrão"><text:span text:style-name="T36"> nesta oportunidade, protestos de elevada estima e consideração.</text:span></text:span><text:tab/></text:p>
      <text:p text:style-name="P14"><text:span text:style-name="T29">Novo Hamburgo, </text:span><text:span text:style-name="T30">22</text:span><text:span text:style-name="T29"> de </text:span><text:span text:style-name="T30">maio</text:span><text:span text:style-name="T29"> de 201</text:span><text:span text:style-name="T30">9</text:span><text:span text:style-name="T31">.</text:span></text:p>
      <text:p text:style-name="P13"/>
      <text:p text:style-name="P13"/>
      <text:p text:style-name="P13"><text:span text:style-name="Fonte_20_parág._20_padrão"><text:span text:style-name="T5">Vereadora Patr</text:span></text:span><text:span text:style-name="Fonte_20_parág._20_padrão"><text:span text:style-name="T7">í</text:span></text:span><text:span text:style-name="Fonte_20_parág._20_padrão"><text:span text:style-name="T5">cia Beck</text:span></text:span></text:p>
      <text:p text:style-name="P12"><text:span text:style-name="Fonte_20_parág._20_padrão"><text:span text:style-name="T10"/></text:span></text:p>
      <text:p text:style-name="P16"><text:span text:style-name="T9"/></text:p>
      <text:p text:style-name="P16"><text:span text:style-name="T9">Obs.: Redação conforme original do autor.</text:span></text:p>
      <text:p text:style-name="P6"><text:span text:style-name="Fonte_20_parág._20_padrão"><text:span text:style-name="T11">/</text:span></text:span><text:span text:style-name="Fonte_20_parág._20_padrão"><text:span text:style-name="T12">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25T13:54:37.826858375</meta:print-date>
    <meta:document-statistic meta:table-count="0" meta:image-count="1" meta:object-count="0" meta:page-count="1" meta:paragraph-count="17" meta:word-count="363" meta:character-count="2363" meta:non-whitespace-character-count="20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