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5cc4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0f3db"/>
    </style:style>
    <style:style style:name="T19" style:family="text">
      <style:text-properties officeooo:rsid="00c21ab5"/>
    </style:style>
    <style:style style:name="T20" style:family="text">
      <style:text-properties officeooo:rsid="00c5c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910</text:span><text:span text:style-name="T4">/</text:span><text:span text:style-name="T5">201</text:span><text:span text:style-name="T6">9</text:span></text:p>
      <text:p text:style-name="P14"><text:span text:style-name="T19">Recolhimento de galhos na Rua Israel Silvestre de Vargas, nº <text:s/>447, no Bairro Canudos. <text:s text:c="1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Israel Silvestre de Vargas, nº 447, no Bairro Canudos. <text:s/>Moradores relatam que esse lixo atrapalha o passeio, oferecendo riscos de acidentes, aos usuários. <text:s/></text:span><text:span text:style-name="T16"><text:s text:c="2"/></text:span><text:span text:style-name="T15"><text:s text:c="2"/></text:span><text:span text:style-name="T14"><text:s/></text:span><text:span text:style-name="T13"><text:s/></text:span><text:span text:style-name="T12"><text:s/></text:span><text:span text:style-name="T11"><text:s/></text:span></text:p>
      <text:p text:style-name="P10">Novo Hamburgo, <text:span text:style-name="T19">22 de maio</text:span> de 201<text:span text:style-name="T18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7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