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ddb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ac819"/>
    </style:style>
    <style:style style:name="T7" style:family="text">
      <style:text-properties officeooo:rsid="002bdd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911</text:span>/201<text:span text:style-name="T5">9</text:span></text:p>
      <text:p text:style-name="P12">Poda de árvore na Rua Disraeli, n<text:span text:style-name="T7">º </text:span>75, no Bairro Canudos. <text:s text:c="18"/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Poda de árvore na Rua Disraeli, nº 75, no Bairro Canudos. Moradores temem pela queda de galhos , ocasionando acidentes e prejuízos. <text:s text:c="7"/></text:span><text:span text:style-name="T4"><text:s/></text:span></text:p>
      <text:p text:style-name="P8">Novo Hamburgo, <text:span text:style-name="T6">22 de maio </text:span>de 201<text:span text:style-name="T5">9</text:span>.</text:p>
      <text:p text:style-name="P8"/>
      <text:p text:style-name="P9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97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