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405608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bda59" officeooo:paragraph-rsid="00388fb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bda59"/>
    </style:style>
    <style:style style:name="T7" style:family="text">
      <style:text-properties officeooo:rsid="003d7aad"/>
    </style:style>
    <style:style style:name="T8" style:family="text">
      <style:text-properties officeooo:rsid="003db6f0"/>
    </style:style>
    <style:style style:name="T9" style:family="text">
      <style:text-properties officeooo:rsid="0031ab88"/>
    </style:style>
    <style:style style:name="T10" style:family="text">
      <style:text-properties officeooo:rsid="004056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0">1.912</text:span>/201<text:span text:style-name="T3">9</text:span></text:p>
      <text:p text:style-name="P8">Capina <text:span text:style-name="T8">e limpeza</text:span> na<text:span text:style-name="T8">s</text:span> <text:span text:style-name="T10">R</text:span>ua<text:span text:style-name="T8">s</text:span> <text:span text:style-name="T8">Guilherme Growermann e Balduíno Michel, no Bairro Rondônia.</text:span></text:p>
      <text:p text:style-name="P9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12"/>
      <text:p text:style-name="P6"><text:span text:style-name="T9"><text:tab/><text:tab/>Capina e limpeza nas Ruas Guilherme Growermann e Balduíno Michel, no Bairro Rondônia.</text:span></text:p>
      <text:p text:style-name="P13"/>
      <text:p text:style-name="P13">Novo Hamburgo, <text:span text:style-name="T7">22 de maio</text:span> de 201<text:span text:style-name="T5">9</text:span>.</text:p>
      <text:p text:style-name="P10"/>
      <text:p text:style-name="P11">Vereador Felipe Kuhn Braun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4">AR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7T14:02:55.268431509</meta:print-date>
    <meta:document-statistic meta:table-count="0" meta:image-count="1" meta:object-count="0" meta:page-count="1" meta:paragraph-count="14" meta:word-count="138" meta:character-count="851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