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0d4d" officeooo:paragraph-rsid="00370d4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70d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70d4d"/>
    </style:style>
    <style:style style:name="T7" style:family="text">
      <style:text-properties officeooo:rsid="0038bcb5"/>
    </style:style>
    <style:style style:name="T8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1.915</text:span>/201<text:span text:style-name="T3">9</text:span></text:p>
      <text:p text:style-name="P11">Desentupimento de bueiro na esquina da Rua Bolívia com a Rua Florença, <text:span text:style-name="T7">no B</text:span>airro Canudos.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3"/>
      <text:p text:style-name="P13"><text:span text:style-name="T8"><text:tab/><text:tab/>Desentupimento de bueiro na esquina da Rua Bolívia com a Rua Florença, no Bairro Canudos.</text:span></text:p>
      <text:p text:style-name="P10"/>
      <text:p text:style-name="P10">Novo Hamburgo, <text:span text:style-name="T6">22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RR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4:19:21.275720006</meta:print-date>
    <meta:document-statistic meta:table-count="0" meta:image-count="1" meta:object-count="0" meta:page-count="1" meta:paragraph-count="14" meta:word-count="142" meta:character-count="86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