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1" officeooo:paragraph-rsid="00614301"/>
    </style:style>
    <style:style style:name="P9" style:family="paragraph" style:parent-style-name="Standard">
      <style:paragraph-properties fo:text-align="justify" style:justify-single-word="false"/>
      <style:text-properties style:font-name="Nimbus Roman No9 L1" officeooo:paragraph-rsid="0081b3e4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officeooo:paragraph-rsid="008e8123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8e812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text-underline-style="none" fo:font-weight="normal" officeooo:rsid="00244192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style:text-underline-style="none" fo:font-weight="normal" officeooo:rsid="00240ca4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style:text-underline-style="none" fo:font-weight="normal" officeooo:rsid="008e8123" style:font-size-asian="12pt" style:font-weight-asian="normal" style:font-size-complex="12pt" style:font-weight-complex="normal"/>
    </style:style>
    <style:style style:name="T5" style:family="text">
      <style:text-properties officeooo:rsid="008aca9b"/>
    </style:style>
    <style:style style:name="T6" style:family="text">
      <style:text-properties fo:font-size="12pt" style:text-underline-style="none" fo:font-weight="normal" officeooo:rsid="0088ae31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8aca9b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officeooo:rsid="00888c3d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8d8be7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fo:font-weight="normal" officeooo:rsid="008e8123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fo:font-weight="normal" officeooo:rsid="0091dac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8d332c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8d8be7"/>
    </style:style>
    <style:style style:name="T15" style:family="text">
      <style:text-properties fo:font-variant="normal" fo:text-transform="none" fo:color="#000000" fo:font-size="12pt" fo:letter-spacing="normal" fo:font-style="normal" style:text-underline-style="none" fo:font-weight="normal" officeooo:rsid="000617bb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fo:font-size="12pt" fo:letter-spacing="normal" fo:font-style="normal" style:text-underline-style="none" fo:font-weight="normal" officeooo:rsid="000fbb91" style:font-size-asian="12pt" style:font-weight-asian="normal" style:font-size-complex="12pt" style:font-weight-complex="normal"/>
    </style:style>
    <style:style style:name="T17" style:family="text">
      <style:text-properties officeooo:rsid="0091cc47"/>
    </style:style>
    <style:style style:name="T18" style:family="text">
      <style:text-properties officeooo:rsid="0091da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7">1.917</text:span>/201<text:span text:style-name="T5">9</text:span></text:p>
      <text:p text:style-name="P15"><text:span text:style-name="T15">P</text:span><text:span text:style-name="T16">lantio de árvores </text:span><text:span text:style-name="T10">e recolhimento</text:span><text:span text:style-name="T6"> de lixo acumulado </text:span><text:span text:style-name="T9"><text:s/></text:span><text:span text:style-name="T6">na Rua Engenheiro Jorge Schury, próximo ao </text:span>Centro de Vivência Redentora <text:s/><text:span text:style-name="T18">– </text:span><text:s/>Fundação Semear <text:span text:style-name="T5">(CRAS),</text:span><text:span text:style-name="T6"> no Bairro </text:span><text:span text:style-name="T7">São José</text:span><text:span text:style-name="T6">. </text:span><text:span text:style-name="T8"><text:s/></text:span></text:p>
      <text:p text:style-name="P14">Solicita-se, após os trâmites regimentais, que seja enviada cópia da presente proposição ao Poder Executivo, para que realize as seguintes providências:</text:p>
      <text:p text:style-name="P13"><text:span text:style-name="T15">P</text:span><text:span text:style-name="T16">lantio de árvores </text:span><text:span text:style-name="T10">e recolhimento</text:span><text:span text:style-name="T6"> de lixo acumulado</text:span><text:span text:style-name="T9"> </text:span><text:span text:style-name="T6">na Rua Engenheiro Jorge Schury, próximo ao </text:span><text:span text:style-name="T10">Centro de Vivência Redentora – Fundação Semear </text:span><text:span text:style-name="T7">(CRAS),</text:span><text:span text:style-name="T6"> no Bairro </text:span><text:span text:style-name="T7">São José</text:span><text:span text:style-name="T6">. </text:span><text:span text:style-name="T10">Considerando que as <text:s/>árvores embelezam o local e contribuem para amenizar o efeito estufa, assim </text:span><text:span text:style-name="T4">tornando o ambiente mais agradável</text:span><text:span text:style-name="T10">. O local supracitado </text:span><text:span text:style-name="T3">está com muito lixo, e isto está causando transtornos aos moradores</text:span><text:span text:style-name="T2">. </text:span><text:span text:style-name="T10">Os moradores do local pedem providências quanto ao assunto.</text:span></text:p>
      <text:p text:style-name="P10">Novo Hamburgo, <text:span text:style-name="T14">22 de maio</text:span> de 201<text:span text:style-name="T5">9</text:span>.</text:p>
      <text:p text:style-name="P11"/>
      <text:p text:style-name="P12">Vereador <text:span text:style-name="T5">Gabriel Chassot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12">Obs.: </text:span><text:span text:style-name="T13">R</text:span><text:span text:style-name="T12">edação conforme original do autor.</text:span></text:p>
      <text:p text:style-name="P7">/<text:span text:style-name="T1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" svg:font-family="'Linux Libertine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05-22T16:36:05.235440899</meta:print-date>
    <meta:document-statistic meta:table-count="0" meta:image-count="1" meta:object-count="0" meta:page-count="1" meta:paragraph-count="14" meta:word-count="206" meta:character-count="1304" meta:non-whitespace-character-count="1102"/>
    <meta:user-defined meta:name="Info 1"/>
    <meta:user-defined meta:name="Info 2"/>
    <meta:user-defined meta:name="Info 3"/>
    <meta:user-defined meta:name="Info 4"/>
  </office:meta>
</office:document-meta>
</file>