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ac1b" officeooo:paragraph-rsid="00278aee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4595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ac1b" officeooo:paragraph-rsid="002a1990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1dc8a"/>
    </style:style>
    <style:style style:name="T4" style:family="text">
      <style:text-properties officeooo:rsid="0018a099"/>
    </style:style>
    <style:style style:name="T5" style:family="text">
      <style:text-properties officeooo:rsid="0024c9f7"/>
    </style:style>
    <style:style style:name="T6" style:family="text">
      <style:text-properties officeooo:rsid="001821d7"/>
    </style:style>
    <style:style style:name="T7" style:family="text">
      <style:text-properties officeooo:rsid="00278aee"/>
    </style:style>
    <style:style style:name="T8" style:family="text">
      <style:text-properties officeooo:rsid="002a1990"/>
    </style:style>
    <style:style style:name="T9" style:family="text">
      <style:text-properties officeooo:rsid="002d29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1.918</text:span>/201<text:span text:style-name="T8">9</text:span></text:p>
      <text:p text:style-name="P11">Reitera<text:span text:style-name="T7">ção do</text:span> Pedido de Providências <text:span text:style-name="T7">n</text:span>º <text:span text:style-name="T7">3.693</text:span>/201<text:span text:style-name="T3">7</text:span>, <text:span text:style-name="T8">que solicita <text:s/>revitalização, corte de grama, limpeza e recolocação de brinquedos da Pracinha na Rua da Terceira Idade, no Bairro São José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5">Revitalização, corte de grama, limpeza e recolocação de brinquedos da Pracinha na Rua da Terceira Idade, no Bairro São José, </text:span>pois <text:span text:style-name="T6">a mesma encontra-se abandonada, com o gramado alto, necessitando de limpeza e renovação dos brinquedos. A comunidade está sentindo a necessidade de um local para as crianças brincarem. Com a recolocação dos brinquedos, as pessoas terão um local para o lazer, ajudando, assim, a comunidade, e fazendo o bem a ela.</text:span></text:p>
      <text:p text:style-name="P7">Novo Hamburgo, <text:span text:style-name="T8">22 de maio</text:span> de 201<text:span text:style-name="T8">9</text:span>.</text:p>
      <text:p text:style-name="P7"/>
      <text:p text:style-name="P8">Vereador <text:span text:style-name="T4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7-24T09:49:50.193000000</meta:print-date>
    <meta:document-statistic meta:table-count="0" meta:image-count="1" meta:object-count="0" meta:page-count="1" meta:paragraph-count="14" meta:word-count="212" meta:character-count="1311" meta:non-whitespace-character-count="11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