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3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836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86e1a"/>
    </style:style>
    <style:style style:name="T9" style:family="text">
      <style:text-properties officeooo:rsid="002d8364"/>
    </style:style>
    <style:style style:name="T10" style:family="text">
      <style:text-properties officeooo:rsid="0030a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919</text:span>/201<text:span text:style-name="T8">9</text:span></text:p>
      <text:list xml:id="list6322225181546949887" text:style-name="L1">
        <text:list-header>
          <text:p text:style-name="P14"><text:span text:style-name="T6">R</text:span>evitalização da <text:span text:style-name="T7">pintura na faixa de segurança <text:s/>na Rua Vicente Kieling, em frente ao nº 150, no Bairro São José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vitalização da pintura na faixa de segurança </text:span><text:span text:style-name="T4">no local supracitado. </text:span></text:p>
      <text:p text:style-name="P11"/>
      <text:p text:style-name="P11"><text:tab/><text:tab/>Novo Hamburgo, <text:span text:style-name="T9">22 de maio de 2019.</text:span></text:p>
      <text:p text:style-name="P7"/>
      <text:p text:style-name="P9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2T15:56:02.341599358</meta:print-date>
    <meta:document-statistic meta:table-count="0" meta:image-count="1" meta:object-count="0" meta:page-count="1" meta:paragraph-count="14" meta:word-count="141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pamela-adler0/PROTOCOLAR/PROTOCOLAR/PROTOCOLAR/PROTOCOLAR/tmp/.broffice.org/3/user/template/modelo-2012.ott" meta:date="2014-03-06T13:16:53"/>
  </office:meta>
</office:document-meta>
</file>