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104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277f2d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officeooo:rsid="0048c90e" officeooo:paragraph-rsid="0048c90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officeooo:rsid="003c0a9f" officeooo:paragraph-rsid="0048c90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1" fo:font-size="12pt" officeooo:rsid="003c0a9f" officeooo:paragraph-rsid="0048c90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4c1b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4bbf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f484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bbf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4c1b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8c90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5cbb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4ad954"/>
    </style:style>
    <style:style style:name="T19" style:family="text">
      <style:text-properties officeooo:rsid="002a3742"/>
    </style:style>
    <style:style style:name="T20" style:family="text">
      <style:text-properties officeooo:rsid="002f4845"/>
    </style:style>
    <style:style style:name="T21" style:family="text">
      <style:text-properties officeooo:rsid="00315755"/>
    </style:style>
    <style:style style:name="T22" style:family="text">
      <style:text-properties officeooo:rsid="0035ccfc"/>
    </style:style>
    <style:style style:name="T23" style:family="text">
      <style:text-properties officeooo:rsid="0045cbb5"/>
    </style:style>
    <style:style style:name="T24" style:family="text">
      <style:text-properties officeooo:rsid="0048c90e"/>
    </style:style>
    <style:style style:name="T25" style:family="text">
      <style:text-properties officeooo:rsid="004bbf04"/>
    </style:style>
    <style:style style:name="T26" style:family="text">
      <style:text-properties officeooo:rsid="004d50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REQUERIMENTO N</text:span><text:span text:style-name="T10">º </text:span><text:span text:style-name="T11">516</text:span><text:span text:style-name="T7">/201</text:span><text:span text:style-name="T12">9</text:span></text:p>
      <text:p text:style-name="P12"><text:span text:style-name="T19">I</text:span>nformações <text:span text:style-name="T26">à Secretaria do Meio Ambiente sobre a <text:s text:c="2"/>Lei 3.074, de 28 de novembro de 2017, a qual dispõe sobre o uso de veículos de atração animal.</text:span></text:p>
      <text:p text:style-name="P13"><text:span text:style-name="T16">R</text:span><text:span text:style-name="T15">equer-</text:span><text:span text:style-name="T16">se</text:span><text:span text:style-name="T15">, após os trâmites regimentais, </text:span><text:span text:style-name="T17">que o Poder Executivo informe:</text:span></text:p>
      <text:p text:style-name="P16"/>
      <text:p text:style-name="P20">1 – <text:span text:style-name="T23">Qual órgão ficou responsável por está fiscalização?</text:span></text:p>
      <text:p text:style-name="P15"/>
      <text:p text:style-name="P14">2 - Sobre o caso de flagrante de ocorrência de maus tratos aos animais (cavalos), para onde a comunidade deve ligar?</text:p>
      <text:p text:style-name="P14"/>
      <text:p text:style-name="P14">3 – A intenção desta informação é da divulgação dos telefones para den<text:span text:style-name="T26">ú</text:span>ncia, pois hoje, a comunidade não sabe como agir quando presenciam casos de maus tratos no nosso município.</text:p>
      <text:p text:style-name="P14"/>
      <text:p text:style-name="P14">4 – Sugere-se campanha de divulgação destes dados.</text:p>
      <text:p text:style-name="P19"><text:span text:style-name="T7">Novo Hamburgo, </text:span><text:span text:style-name="T13">22 de maio </text:span><text:span text:style-name="T7">de 201</text:span><text:span text:style-name="T14">9</text:span><text:span text:style-name="T7">.</text:span></text:p>
      <text:p text:style-name="P17"/>
      <text:p text:style-name="P18">Vereador <text:span text:style-name="T21">Fernando Lourenço</text:span>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8">R</text:span>edação conforme original do autor.</text:p>
      <text:p text:style-name="P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0" meta:character-count="1133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