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127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77f2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officeooo:rsid="004cd078" officeooo:paragraph-rsid="0048c90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e1f73" officeooo:paragraph-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rsid="0015e03f" officeooo:paragraph-rsid="00101f71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1" officeooo:rsid="004cd078" officeooo:paragraph-rsid="0048c90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style:font-name="Nimbus Roman No9 L1" officeooo:rsid="004cd078" officeooo:paragraph-rsid="004cd0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f48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44c1b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5127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8c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5cb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ad954"/>
    </style:style>
    <style:style style:name="T13" style:family="text">
      <style:text-properties officeooo:rsid="002a3742"/>
    </style:style>
    <style:style style:name="T14" style:family="text">
      <style:text-properties officeooo:rsid="00315755"/>
    </style:style>
    <style:style style:name="T15" style:family="text">
      <style:text-properties officeooo:rsid="0051279a"/>
    </style:style>
    <style:style style:name="T16" style:family="text">
      <style:text-properties officeooo:rsid="00553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REQUERIMENTO N</text:span><text:span text:style-name="T3">º </text:span><text:span text:style-name="T5">517</text:span><text:span text:style-name="T2">/201</text:span><text:span text:style-name="T4">9</text:span></text:p>
      <text:p text:style-name="P12"><text:span text:style-name="T13">I</text:span>nformações <text:span text:style-name="T15">referentes à Indicação nº 2.841/2017, sobre a implantação de Cadastro Municipal de animais chipados no Município de Novo Hamburgo.</text:span></text:p>
      <text:p text:style-name="P13"><text:span text:style-name="T10">R</text:span><text:span text:style-name="T9">equer-</text:span><text:span text:style-name="T10">se</text:span><text:span text:style-name="T9">, após os trâmites regimentais, </text:span><text:span text:style-name="T11">que o Poder Executivo informe:</text:span></text:p>
      <text:p text:style-name="P15"/>
      <text:p text:style-name="P19">Em 27 de <text:s/>junho de 2017 foi enviad<text:span text:style-name="T15">a ao Executivo</text:span> <text:span text:style-name="T15">a</text:span> <text:span text:style-name="T15">I</text:span>ndicação nº 2.841/2017, sobre <text:span text:style-name="T16">a</text:span> implantação de Cadastro Municipal de animais chipados no nosso município;</text:p>
      <text:p text:style-name="P14"/>
      <text:p text:style-name="P20">1 – Gostaria de saber se tem alguma posição/previsão sobre esta indicação?</text:p>
      <text:p text:style-name="P18"><text:span text:style-name="T6">Novo Hamburgo, </text:span><text:span text:style-name="T7">22 de maio </text:span><text:span text:style-name="T6">de 201</text:span><text:span text:style-name="T8">9</text:span><text:span text:style-name="T6">.</text:span></text:p>
      <text:p text:style-name="P16"/>
      <text:p text:style-name="P17">Vereador <text:span text:style-name="T14">Fernando Lourenço</text:span></text:p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22T16:30:20.081000000</meta:print-date>
    <meta:document-statistic meta:table-count="0" meta:image-count="1" meta:object-count="0" meta:page-count="1" meta:paragraph-count="15" meta:word-count="155" meta:character-count="961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