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966c9" officeooo:paragraph-rsid="008966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cf59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d8f5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77114"/>
    </style:style>
    <style:style style:name="T5" style:family="text">
      <style:text-properties officeooo:rsid="008cf592"/>
    </style:style>
    <style:style style:name="T6" style:family="text">
      <style:text-properties officeooo:rsid="008d49b1"/>
    </style:style>
    <style:style style:name="T7" style:family="text">
      <style:text-properties officeooo:rsid="008d8f51"/>
    </style:style>
    <style:style style:name="T8" style:family="text">
      <style:text-properties officeooo:rsid="008eeb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3">º 1.920</text:span>/201<text:span text:style-name="T4">9</text:span></text:p>
      <text:p text:style-name="P14">Conserto <text:span text:style-name="T4">de</text:span> <text:span text:style-name="T6">buraco</text:span> <text:span text:style-name="T6">n</text:span>a <text:span text:style-name="T8">Rua Irma Lina, esquina com a escola Monteiro Lobato, no Bairro São Jorge. 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Conserto de <text:span text:style-name="T6">buraco na Rua Irmã Lina, esquina com a escola Monteiro Lobato ao lado da bica d’água. Há relatos de moradores que teve ocorrência de carros caindo dentro dessa cratera. A preocupação aumenta por ser um local de passagem de muitas crianças, e transeuntes que vão até o mercado existente nas imediações.</text:span></text:p>
      <text:p text:style-name="P13"><text:tab/><text:tab/>Novo Hamburgo <text:span text:style-name="T7">22 </text:span><text:s/>de maio de 2019.</text:p>
      <text:p text:style-name="P6"/>
      <text:p text:style-name="P6"><text:s text:c="110"/></text:p>
      <text:p text:style-name="P10"/>
      <text:p text:style-name="P10"/>
      <text:p text:style-name="P10"/>
      <text:p text:style-name="P11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>Obs.:</text:span>Redação conforme original da autora.</text:p>
      <text:p text:style-name="P8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9T10:03:39.326465542</meta:print-date>
    <meta:document-statistic meta:table-count="0" meta:image-count="1" meta:object-count="0" meta:page-count="1" meta:paragraph-count="15" meta:word-count="180" meta:character-count="1205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