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6af1f" officeooo:paragraph-rsid="004c2b8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657e" officeooo:paragraph-rsid="005c657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2b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d5359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5f2c0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e030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2a12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ac22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c657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f2c01" style:font-size-asian="12pt" style:font-weight-asian="normal" style:font-size-complex="12pt" style:font-weight-complex="normal"/>
    </style:style>
    <style:style style:name="T12" style:family="text">
      <style:text-properties officeooo:rsid="004587ee"/>
    </style:style>
    <style:style style:name="T13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c2b8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de47a"/>
    </style:style>
    <style:style style:name="T16" style:family="text">
      <style:text-properties officeooo:rsid="00531a1f"/>
    </style:style>
    <style:style style:name="T17" style:family="text">
      <style:text-properties officeooo:rsid="005ac22b"/>
    </style:style>
    <style:style style:name="T18" style:family="text">
      <style:text-properties officeooo:rsid="005f2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1.921</text:span>/201<text:span text:style-name="T15">9</text:span></text:p>
      <text:p text:style-name="P11"><text:span text:style-name="T10">Recolhimento de lixo e entulho na </text:span><text:span text:style-name="T11">A</text:span><text:span text:style-name="T10">venida Alcântara, nos fundos da escola Irmã Valéria, </text:span><text:span text:style-name="T7"><text:s/></text:span><text:span text:style-name="T8">n</text:span><text:span text:style-name="T7">o </text:span><text:span text:style-name="T11">B</text:span><text:span text:style-name="T7">airro Canudos.</text:span><text:span text:style-name="T6"> <text:s text:c="9"/></text:span><text:span text:style-name="T5"><text:s text:c="2"/></text:span></text:p>
      <text:p text:style-name="P10"><text:span text:style-name="T1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4">R</text:span><text:span text:style-name="T13">ecolhimento de lixos e entulhos na avenida Alcântara, nos fundos da escola Irmã Valéria, no bairro Canudos.</text:span></text:p>
      <text:p text:style-name="P8">Novo Hamburgo, <text:span text:style-name="T17">22 de maio de 2019.</text:span></text:p>
      <text:p text:style-name="P6"><text:s text:c="73"/></text:p>
      <text:p text:style-name="P6"/>
      <text:p text:style-name="P6"/>
      <text:p text:style-name="P6"/>
      <text:p text:style-name="P13"><text:s text:c="78"/><text:span text:style-name="T17">Vereadora Patricia Beck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1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2T11:30:20.230036752</meta:print-date>
    <meta:document-statistic meta:table-count="0" meta:image-count="1" meta:object-count="0" meta:page-count="1" meta:paragraph-count="15" meta:word-count="145" meta:character-count="1057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