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c2b8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6af1f" officeooo:paragraph-rsid="004c2b8e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c2b8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ac22b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62b89"/>
    </style:style>
    <style:style style:name="T5" style:family="text">
      <style:text-properties style:font-name="Nimbus Roman No9 L" fo:font-size="12pt" fo:font-weight="normal" officeooo:rsid="004458e2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587ee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69a4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e030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2a12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ac22b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b0806" style:font-size-asian="12pt" style:font-weight-asian="normal" style:font-size-complex="12pt" style:font-weight-complex="normal"/>
    </style:style>
    <style:style style:name="T12" style:family="text">
      <style:text-properties officeooo:rsid="004587ee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4458e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4587e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4c2b8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4e030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4e9d4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50857f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5ac22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style:use-window-font-color="true" fo:letter-spacing="normal" fo:language="pt" fo:country="BR" fo:font-style="normal" officeooo:rsid="005b0806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4de47a"/>
    </style:style>
    <style:style style:name="T22" style:family="text">
      <style:text-properties officeooo:rsid="00531a1f"/>
    </style:style>
    <style:style style:name="T23" style:family="text">
      <style:text-properties officeooo:rsid="005ac22b"/>
    </style:style>
    <style:style style:name="T24" style:family="text">
      <style:text-properties officeooo:rsid="005b08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4">1.922</text:span>/201<text:span text:style-name="T21">9</text:span></text:p>
      <text:p text:style-name="P11"><text:span text:style-name="T5">Patrolamento e colocação de britas </text:span><text:span text:style-name="T6">na </text:span><text:span text:style-name="T11">A</text:span><text:span text:style-name="T10">venida Alcântara</text:span><text:span text:style-name="T8">, </text:span><text:span text:style-name="T9">n</text:span><text:span text:style-name="T8">o </text:span><text:span text:style-name="T11">B</text:span><text:span text:style-name="T8">airro Canudos.</text:span><text:span text:style-name="T7"> <text:s text:c="9"/></text:span><text:span text:style-name="T6"><text:s text:c="2"/></text:span></text:p>
      <text:p text:style-name="P10"><text:span text:style-name="T1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15">P</text:span><text:span text:style-name="T13">atrolamento e colocação de britas </text:span><text:span text:style-name="T14">na </text:span><text:span text:style-name="T20">A</text:span><text:span text:style-name="T19">venida Alcântara, nos fundos da escola Irmã Valéria,</text:span><text:span text:style-name="T16"> no </text:span><text:span text:style-name="T20">B</text:span><text:span text:style-name="T16">airro Canudos, a via encontra-se intransit</text:span><text:span text:style-name="T18">á</text:span><text:span text:style-name="T16">vel após </text:span><text:span text:style-name="T17">esse período chuvoso</text:span><text:span text:style-name="T16">.</text:span></text:p>
      <text:p text:style-name="P9">Novo Hamburgo, <text:span text:style-name="T23">22 de maio de 2019.</text:span></text:p>
      <text:p text:style-name="P6"><text:s text:c="73"/></text:p>
      <text:p text:style-name="P6"/>
      <text:p text:style-name="P6"/>
      <text:p text:style-name="P6"/>
      <text:p text:style-name="P13"><text:s text:c="88"/><text:span text:style-name="T23">Vereadora Patricia Beck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d<text:span text:style-name="T3">a</text:span> autor<text:span text:style-name="T3">a</text:span>.</text:p>
      <text:p text:style-name="P7">/<text:span text:style-name="T22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2T11:30:20.230036752</meta:print-date>
    <meta:document-statistic meta:table-count="0" meta:image-count="1" meta:object-count="0" meta:page-count="1" meta:paragraph-count="15" meta:word-count="147" meta:character-count="1096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