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5a861" officeooo:paragraph-rsid="0085a86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04ec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cf833" officeooo:paragraph-rsid="008cf83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cf833" officeooo:paragraph-rsid="0091d1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5b13a" officeooo:paragraph-rsid="0088e6f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8e6f1" officeooo:paragraph-rsid="0088e6f1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3.7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0pt" fo:font-weight="normal" officeooo:rsid="008e0b9e" officeooo:paragraph-rsid="008b5572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0pt" fo:font-weight="normal" officeooo:rsid="008e0b9e" officeooo:paragraph-rsid="008b5572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8e6f1"/>
    </style:style>
    <style:style style:name="T5" style:family="text">
      <style:text-properties officeooo:rsid="008a988d"/>
    </style:style>
    <style:style style:name="T6" style:family="text">
      <style:text-properties officeooo:rsid="008b5572"/>
    </style:style>
    <style:style style:name="T7" style:family="text">
      <style:text-properties officeooo:rsid="008e0b9e"/>
    </style:style>
    <style:style style:name="T8" style:family="text">
      <style:text-properties officeooo:rsid="00915c27"/>
    </style:style>
    <style:style style:name="T9" style:family="text">
      <style:text-properties officeooo:rsid="0088e6f1" style:font-name-asian="Arial1" style:font-name-complex="Arial1"/>
    </style:style>
    <style:style style:name="T10" style:family="text">
      <style:text-properties officeooo:rsid="0091d1c9"/>
    </style:style>
    <style:style style:name="T11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91d1c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92f805"/>
    </style:style>
    <style:style style:name="T14" style:family="text">
      <style:text-properties officeooo:rsid="0094e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3">º 1.923</text:span>/201<text:span text:style-name="T4">9</text:span></text:p>
      <text:p text:style-name="P19"><text:span text:style-name="T14">Solicitação para q</text:span>ue <text:span text:style-name="T5">a Prefeitura cumpra o que determina o parágrafo 2º, do artigo 8º, da Lei nº 12.527/2011.</text:span></text:p>
      <text:p text:style-name="P17"><text:span text:style-name="T2"><text:tab/>Solicita-se</text:span>, após os trâmites regimentais, <text:span text:style-name="T2">que seja enviada </text:span>cópia da presente <text:s text:c="2"/>proposição <text:span text:style-name="T6">à</text:span> <text:span text:style-name="T6">Prefeita Municipal</text:span>, para que <text:span text:style-name="T2">realize as seguintes providências:</text:span></text:p>
      <text:p text:style-name="P16"><text:tab/><text:span text:style-name="T8">Devido à falta de informações no Portal de Transparência da Prefeitura, referente às diárias e demais despesas oriundas de viagens, cursos e/ou eventos diversos, solicita-se que a Prefeitura </text:span><text:span text:style-name="T9">cumpra o que determina o parágrafo 2º, do artigo 8º, da Lei nº 12.527/2011:</text:span></text:p>
      <text:p text:style-name="P21"><text:tab/>Art. 8º É dever dos órgãos e entidades públicas promover, independentemente <text:tab/>de requisitos, a <text:s/>divulgação em local de fácil acesso, no âmbito de suas <text:tab/>competências, de <text:s/>informações de interesse coletivo ou geral por <text:s/>eles <text:tab/>produzidas ou custodiadas.</text:p>
      <text:p text:style-name="P22"><text:tab/><text:tab/><text:tab/><text:tab/>(…)</text:p>
      <text:p text:style-name="P21"><text:tab/>§2º Para cumprimento do disposto no caput, os órgãos e entidades públicas <text:tab/>deverão utilizar todos os meios e instrumentos legítimos de que dispuserem, <text:tab/>sendo obrigatória a divulgação em sítios oficiais da rede mundial de <text:tab/>computadores (internet).</text:p>
      <text:p text:style-name="P13"><text:tab/><text:span text:style-name="T10">Reforça que a transparência dos gastos públicos é fundamental, e se faz necessária em respeito aos princípios da legalidade, impessoalidade, moralidade, publicidade e eficiência, dispostos no art. 37 da Constituição Federal.</text:span></text:p>
      <text:p text:style-name="P13"><text:tab/><text:span text:style-name="T6">Além do que foi exposto, existem orientações prestadas pelo Tribunal de Contas do Estado, atualizadas, direcionadas para as Prefeituras sobre como deve ser o acesso à informação nos portais de transparência. Segundo o TCE-RS, devem ser divulgadas informações relacionadas às diárias pagas pela instituição, compreendendo, no mínimo, as seguintes informações:</text:span></text:p>
      <text:p text:style-name="P14">a) Nome do beneficiário;</text:p>
      <text:p text:style-name="P14">b) Cargo do beneficiário;</text:p>
      <text:p text:style-name="P14">c) Número de diárias usufruídas por afastamento;</text:p>
      <text:p text:style-name="P14">d) Período de afastamento, contendo a data de início e de fim do afastamento;</text:p>
      <text:p text:style-name="P14">f) Motivo do afastamento, especificando o tipo de evento/ curso, necessidade da <text:tab/>participação e o resultado alcançado considerando interesse coletivo;</text:p>
      <text:p text:style-name="P14"><text:soft-page-break/>g) Local de destino, com o nome da Cidade/Estado e instituição;</text:p>
      <text:p text:style-name="P14">h) Valores gastos pelo beneficiário pagos e/ou ressarcidos com verbas públicas;</text:p>
      <text:p text:style-name="P14">i) Tabela ou relação que explicite os valores das diárias dentro e fora do Estado, <text:tab/>e fora do País, conforme legislação local.</text:p>
      <text:p text:style-name="P14"><text:tab/>Ressalta que para o TCE-RS, somente será considerado atendido <text:span text:style-name="T7">o critério quando as informações sobre as diárias estiverem publicadas em seção específica no portal. E para este critério, aplica-se a existência de informações atualizadas, a existência de histórico das informações, ferramenta de pesquisa específica e gravação de relatórios em diversos formatos.</text:span></text:p>
      <text:p text:style-name="P15"><text:tab/><text:span text:style-name="T11">É </text:span><text:span text:style-name="T12">necessário</text:span><text:span text:style-name="T11">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2"><text:tab/><text:tab/></text:p>
      <text:p text:style-name="P18"><text:tab/>Novo Hamburgo, <text:span text:style-name="T14">23</text:span> de <text:span text:style-name="T13">maio</text:span> de 201<text:span text:style-name="T4">9</text:span>.</text:p>
      <text:p text:style-name="P6"/>
      <text:p text:style-name="P9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a autora.</text:p>
      <text:p text:style-name="P8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09:56:30.911477152</meta:print-date>
    <meta:document-statistic meta:table-count="0" meta:image-count="1" meta:object-count="0" meta:page-count="2" meta:paragraph-count="30" meta:word-count="531" meta:character-count="3496" meta:non-whitespace-character-count="2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