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01e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01ed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e7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ce773"/>
    </style:style>
    <style:style style:name="T16" style:family="text">
      <style:text-properties officeooo:rsid="00c01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925</text:span><text:span text:style-name="T4">/</text:span><text:span text:style-name="T5">201</text:span><text:span text:style-name="T6">9</text:span></text:p>
      <text:p text:style-name="P14"><text:span text:style-name="T15">Troca de</text:span> <text:span text:style-name="T15">cano de esgoto na Rua Alcântara, nº 741, no Bairro Canudos. <text:s text:c="2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Troca de</text:span><text:span text:style-name="T12"> </text:span><text:span text:style-name="T14">cano de esgoto na Rua Alcântara, nº 741, no Bairro Canudos. Moradores pedem uma atenção especial pois abriram um valo mas necessita de máquina para troca e acabamento.</text:span><text:span text:style-name="T13"> <text:s/></text:span><text:span text:style-name="T12"><text:s text:c="2"/></text:span></text:p>
      <text:p text:style-name="P12"/>
      <text:p text:style-name="P10">Novo Hamburgo, <text:span text:style-name="T15">23 de maio</text:span> de 201<text:span text:style-name="T15">9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38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