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e707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1e707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ac819" officeooo:paragraph-rsid="001bf193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781ed"/>
    </style:style>
    <style:style style:name="T6" style:family="text">
      <style:text-properties officeooo:rsid="002ac819"/>
    </style:style>
    <style:style style:name="T7" style:family="text">
      <style:text-properties officeooo:rsid="002bbc97"/>
    </style:style>
    <style:style style:name="T8" style:family="text">
      <style:text-properties officeooo:rsid="002de2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8">1.926</text:span>/201<text:span text:style-name="T5">9</text:span></text:p>
      <text:p text:style-name="P15">Poda de árvore na Rua <text:span text:style-name="T7">Ícaro, <text:s/>nº <text:s/>2221, no Bairro Canudos. <text:s/></text:span><text:s text:c="19"/></text:p>
      <text:p text:style-name="P13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Poda de árvore na Rua Ícaro, <text:s/>nº <text:s/>2221, no Bairro Canudos. <text:s/>Moradores temem pela queda de galhos , ocasionando acidentes e prejuízos. <text:s text:c="7"/></text:span><text:span text:style-name="T4"><text:s/></text:span></text:p>
      <text:p text:style-name="P12"/>
      <text:p text:style-name="P8">Novo Hamburgo, <text:span text:style-name="T7">23 de maio </text:span>de 201<text:span text:style-name="T5">9</text:span>.</text:p>
      <text:p text:style-name="P8"/>
      <text:p text:style-name="P8"/>
      <text:p text:style-name="P8"/>
      <text:p text:style-name="P11">Vereador <text:span text:style-name="T3"><text:s/>Fernando Lourenço</text:span></text:p>
      <text:p text:style-name="P7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3T10:12:07.516466298</meta:print-date>
    <meta:document-statistic meta:table-count="0" meta:image-count="1" meta:object-count="0" meta:page-count="1" meta:paragraph-count="14" meta:word-count="144" meta:character-count="903" meta:non-whitespace-character-count="7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