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781ed"/>
    </style:style>
    <style:style style:name="T7" style:family="text">
      <style:text-properties officeooo:rsid="00287a23"/>
    </style:style>
    <style:style style:name="T8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font-weight="bold" officeooo:rsid="002781ed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bold" officeooo:rsid="002ae30e" style:font-size-asian="12pt" style:font-weight-asian="bold" style:font-size-complex="12pt" style:font-weight-complex="bold"/>
    </style:style>
    <style:style style:name="T11" style:family="text">
      <style:text-properties officeooo:rsid="002ae3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18421759374259063" text:style-name="L1">
        <text:list-header>
          <text:p text:style-name="P15"><text:span text:style-name="T8">PEDIDO DE PROVIDÊNCIAS Nº </text:span><text:span text:style-name="T10">1.927</text:span><text:span text:style-name="T8">/201</text:span><text:span text:style-name="T9">9</text:span></text:p>
        </text:list-header>
      </text:list>
      <text:p text:style-name="P14"><text:span text:style-name="T5">Troca </text:span>de lâmpada <text:span text:style-name="T5">na Rua Marquesa de Santos, nº 328, no Bairro Canudos. <text:s text:c="16"/></text:span></text:p>
      <text:p text:style-name="P12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Troca de lâmpada na Rua Marquesa de Santos, nº 328, no Bairro Canudos. <text:s text:c="2"/>Moradores relatam que esse ponto no escuro oferece riscos de assaltos e acidentes. <text:s text:c="5"/></text:span><text:span text:style-name="T4"><text:s/></text:span></text:p>
      <text:p text:style-name="P8">Novo Hamburgo, <text:span text:style-name="T7">23 de maio </text:span>de 201<text:span text:style-name="T6">9</text:span>.</text:p>
      <text:p text:style-name="P8"/>
      <text:p text:style-name="P8"/>
      <text:p text:style-name="P11">Vereador <text:span text:style-name="T3"><text:s/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3T10:14:03.986735869</meta:print-date>
    <meta:document-statistic meta:table-count="0" meta:image-count="1" meta:object-count="0" meta:page-count="1" meta:paragraph-count="14" meta:word-count="150" meta:character-count="931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