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e553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e5538" officeooo:paragraph-rsid="00be553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25b12" officeooo:paragraph-rsid="00b756c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ca26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be553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b756cf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607088"/>
    </style:style>
    <style:style style:name="T13" style:family="text">
      <style:text-properties fo:font-variant="normal" fo:text-transform="none" fo:color="#000000" fo:letter-spacing="normal" fo:font-style="normal" officeooo:rsid="00a60dd8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bca269"/>
    </style:style>
    <style:style style:name="T16" style:family="text">
      <style:text-properties fo:font-variant="normal" fo:text-transform="none" fo:color="#000000" fo:letter-spacing="normal" fo:font-style="normal" officeooo:rsid="00be5538"/>
    </style:style>
    <style:style style:name="T17" style:family="text">
      <style:text-properties officeooo:rsid="00a93e43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be5538" style:font-size-asian="12pt" style:font-weight-asian="normal" style:font-size-complex="12pt" style:font-weight-complex="normal"/>
    </style:style>
    <style:style style:name="T25" style:family="text">
      <style:text-properties officeooo:rsid="00b1f555"/>
    </style:style>
    <style:style style:name="T26" style:family="text">
      <style:text-properties officeooo:rsid="00b25b12"/>
    </style:style>
    <style:style style:name="T27" style:family="text">
      <style:text-properties officeooo:rsid="00bad500"/>
    </style:style>
    <style:style style:name="T28" style:family="text">
      <style:text-properties officeooo:rsid="00be9c13"/>
    </style:style>
    <style:style style:name="T29" style:family="text">
      <style:text-properties officeooo:rsid="00c063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9">1.929/</text:span>201<text:span text:style-name="T17">9</text:span></text:p>
      <text:p text:style-name="P15"><text:span text:style-name="T19">C</text:span><text:span text:style-name="T20">onserto de infiltração no passeio público </text:span><text:span text:style-name="T19">d</text:span><text:span text:style-name="T21">a </text:span><text:span text:style-name="T22">Rua</text:span><text:span text:style-name="T23"> </text:span><text:span text:style-name="T24">22 de outubro</text:span><text:span text:style-name="T3">, em frente ao nº </text:span><text:span text:style-name="T6">1765</text:span><text:span text:style-name="T3">, no </text:span><text:span text:style-name="T4">B</text:span><text:span text:style-name="T3">airro </text:span><text:span text:style-name="T5">Boa Saúde</text:span><text:span text:style-name="T3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8">C</text:span><text:span text:style-name="T11">onserto de infiltração no passeio público </text:span><text:span text:style-name="T8">d</text:span><text:span text:style-name="T12">a </text:span><text:span text:style-name="T13">Rua</text:span><text:span text:style-name="T10"> </text:span><text:span text:style-name="T16">22 de outubro</text:span><text:span text:style-name="T9">, em frente ao nº </text:span><text:span text:style-name="T16">1765</text:span><text:span text:style-name="T9">, no </text:span><text:span text:style-name="T14">B</text:span><text:span text:style-name="T9">airro </text:span><text:span text:style-name="T15">Boa Saúde</text:span><text:span text:style-name="T9">. Visto que em razão da infiltração no local, parte do passeio cedeu </text:span><text:span text:style-name="T10">e esta infiltração se encontra no passeio público.</text:span></text:p>
      <text:p text:style-name="P8"><text:span text:style-name="T10">R</text:span><text:span text:style-name="T7">essalto que possui número de protocolo: 623734</text:span></text:p>
      <text:p text:style-name="P16"/>
      <text:p text:style-name="P9">Novo Hamburgo, <text:span text:style-name="T28">23 de maio de 2019</text:span>.</text:p>
      <text:p text:style-name="P11">Vereador <text:s/><text:span text:style-name="T26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3"/>
      <text:p text:style-name="P14">Obs.: <text:span text:style-name="T18">R</text:span>edação conforme original do autor.</text:p>
      <text:p text:style-name="P14">/<text:span text:style-name="T2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23T13:45:57.249080861</meta:print-date>
    <meta:document-statistic meta:table-count="0" meta:image-count="1" meta:object-count="0" meta:page-count="1" meta:paragraph-count="15" meta:word-count="178" meta:character-count="1056" meta:non-whitespace-character-count="890"/>
    <meta:user-defined meta:name="Info 1"/>
    <meta:user-defined meta:name="Info 2"/>
    <meta:user-defined meta:name="Info 3"/>
    <meta:user-defined meta:name="Info 4"/>
  </office:meta>
</office:document-meta>
</file>