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3af7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3af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officeooo:rsid="003a25a1"/>
    </style:style>
    <style:style style:name="T7" style:family="text">
      <style:text-properties officeooo:rsid="0053af73"/>
    </style:style>
    <style:style style:name="T8" style:family="text">
      <style:text-properties officeooo:rsid="0056fc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.930</text:span>/2019</text:p>
      <text:p text:style-name="P15">Recolhimento de <text:span text:style-name="T3">lixo na Rua La Paz, na esquina com a Avenida Montevidéu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9">Recolhimento de lixo na Rua La Paz, na esquina com a Av<text:span text:style-name="T8">enida</text:span> Montevidéu, no Bairro Santo Afonso.</text:p>
      <text:p text:style-name="P16"><text:s text:c="8"/></text:p>
      <text:p text:style-name="P17"><text:span text:style-name="T6"><text:s/><text:tab/><text:tab/></text:span>Novo Hamburgo, <text:span text:style-name="T8">23 </text:span>de <text:span text:style-name="T7">mai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4">/</text:span>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47:49.409854372</meta:print-date>
    <meta:document-statistic meta:table-count="0" meta:image-count="2" meta:object-count="0" meta:page-count="1" meta:paragraph-count="21" meta:word-count="213" meta:character-count="1264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