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529a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5529a4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469db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officeooo:rsid="003a25a1"/>
    </style:style>
    <style:style style:name="T7" style:family="text">
      <style:text-properties officeooo:rsid="0053af73"/>
    </style:style>
    <style:style style:name="T8" style:family="text">
      <style:text-properties officeooo:rsid="00559033"/>
    </style:style>
    <style:style style:name="T9" style:family="text">
      <style:text-properties officeooo:rsid="0057b1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1.931</text:span>/2019</text:p>
      <text:p text:style-name="P16">Recolhimento de <text:span text:style-name="T3">lixo na Rua La Paz, na esquina com a Rua Guatemala, no Bairro Santo Afonso.</text:span></text:p>
      <text:p text:style-name="P13">Solicita-se, após os trâmites regimentais, que seja enviada cópia da presente proposição ao Poder Executivo, para que realize a seguinte providência:</text:p>
      <text:p text:style-name="P15">Recolhimento de lixo na Rua La Paz, na esquina com a Rua Guatemala, no Bairro Santo Afonso.</text:p>
      <text:p text:style-name="P17"><text:s text:c="8"/></text:p>
      <text:p text:style-name="P18"><text:span text:style-name="T6"><text:s/><text:tab/><text:tab/></text:span>Novo Hamburgo, <text:span text:style-name="T8">23 </text:span>de <text:span text:style-name="T7">mai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4">/</text:span>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3:48:42.364734659</meta:print-date>
    <meta:document-statistic meta:table-count="0" meta:image-count="2" meta:object-count="0" meta:page-count="1" meta:paragraph-count="21" meta:word-count="213" meta:character-count="1254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