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cfa8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5b12" officeooo:paragraph-rsid="00b756c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bb8b8d" officeooo:paragraph-rsid="00b756c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cfa8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b756cf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607088"/>
    </style:style>
    <style:style style:name="T12" style:family="text">
      <style:text-properties fo:font-variant="normal" fo:text-transform="none" fo:color="#000000" fo:letter-spacing="normal" fo:font-style="normal" officeooo:rsid="00a60dd8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bcfa82"/>
    </style:style>
    <style:style style:name="T15" style:family="text">
      <style:text-properties fo:font-variant="normal" fo:text-transform="none" fo:color="#000000" fo:letter-spacing="normal" fo:font-style="normal" officeooo:rsid="00bd4449"/>
    </style:style>
    <style:style style:name="T16" style:family="text">
      <style:text-properties officeooo:rsid="00a93e43"/>
    </style:style>
    <style:style style:name="T17" style:family="text">
      <style:text-properties officeooo:rsid="0036b6bb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bcfa82" style:font-size-asian="12pt" style:font-weight-asian="normal" style:font-size-complex="12pt" style:font-weight-complex="normal"/>
    </style:style>
    <style:style style:name="T23" style:family="text">
      <style:text-properties officeooo:rsid="00b1f555"/>
    </style:style>
    <style:style style:name="T24" style:family="text">
      <style:text-properties officeooo:rsid="00b25b12"/>
    </style:style>
    <style:style style:name="T25" style:family="text">
      <style:text-properties officeooo:rsid="00bad500"/>
    </style:style>
    <style:style style:name="T26" style:family="text">
      <style:text-properties officeooo:rsid="00be0880"/>
    </style:style>
    <style:style style:name="T27" style:family="text">
      <style:text-properties officeooo:rsid="00bf03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7">1.933/</text:span>201<text:span text:style-name="T16">9</text:span></text:p>
      <text:p text:style-name="P16"><text:span text:style-name="T18">C</text:span><text:span text:style-name="T19">onserto de infiltração no passeio público </text:span><text:span text:style-name="T18">d</text:span><text:span text:style-name="T20">a </text:span><text:span text:style-name="T21">Rua </text:span><text:span text:style-name="T22">Samuel Renck</text:span><text:span text:style-name="T3">, </text:span><text:span text:style-name="T5">na esquina com a Rua do Bosque</text:span><text:span text:style-name="T3">, no </text:span><text:span text:style-name="T4">B</text:span><text:span text:style-name="T3">airro </text:span><text:span text:style-name="T5">Boa Saúde</text:span><text:span text:style-name="T3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7">C</text:span><text:span text:style-name="T10">onserto de infiltração no passeio público </text:span><text:span text:style-name="T7">d</text:span><text:span text:style-name="T11">a </text:span><text:span text:style-name="T12">Rua </text:span><text:span text:style-name="T14">Samuel Renck</text:span><text:span text:style-name="T8">, </text:span><text:span text:style-name="T14">na esquina com a Rua do Bosque</text:span><text:span text:style-name="T8">, no </text:span><text:span text:style-name="T13">B</text:span><text:span text:style-name="T8">airro </text:span><text:span text:style-name="T14">Boa Saúde</text:span><text:span text:style-name="T8">. Visto que em razão da infiltração no local, parte do passeio cedeu </text:span><text:span text:style-name="T9">e esta infiltração se encontra no passeio público.</text:span></text:p>
      <text:p text:style-name="P8"><text:span text:style-name="T6">Ressalto que possui número de protocolo: </text:span><text:span text:style-name="T15">624828</text:span></text:p>
      <text:p text:style-name="P9"/>
      <text:p text:style-name="P10">Novo Hamburgo, <text:span text:style-name="T26">23 de maio de 2019</text:span>.</text:p>
      <text:p text:style-name="P12">Vereador <text:s/><text:span text:style-name="T24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5">Obs.: <text:span text:style-name="T17">R</text:span>edação conforme original do autor.</text:p>
      <text:p text:style-name="P15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23T13:07:00.311245028</meta:print-date>
    <meta:document-statistic meta:table-count="0" meta:image-count="1" meta:object-count="0" meta:page-count="1" meta:paragraph-count="15" meta:word-count="180" meta:character-count="1074" meta:non-whitespace-character-count="906"/>
    <meta:user-defined meta:name="Info 1"/>
    <meta:user-defined meta:name="Info 2"/>
    <meta:user-defined meta:name="Info 3"/>
    <meta:user-defined meta:name="Info 4"/>
  </office:meta>
</office:document-meta>
</file>