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71d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8cdd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e6f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266b"/>
    </style:style>
    <style:style style:name="T3" style:family="text">
      <style:text-properties officeooo:rsid="001b365f"/>
    </style:style>
    <style:style style:name="T4" style:family="text">
      <style:text-properties officeooo:rsid="001cc80b"/>
    </style:style>
    <style:style style:name="T5" style:family="text">
      <style:text-properties officeooo:rsid="0023dfab"/>
    </style:style>
    <style:style style:name="T6" style:family="text">
      <style:text-properties officeooo:rsid="0024fca9"/>
    </style:style>
    <style:style style:name="T7" style:family="text">
      <style:text-properties officeooo:rsid="00271d5a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271d5a"/>
    </style:style>
    <style:style style:name="T10" style:family="text">
      <style:text-properties style:font-name="Nimbus Roman No9 L" officeooo:rsid="0024fca9"/>
    </style:style>
    <style:style style:name="T11" style:family="text">
      <style:text-properties style:font-name="Nimbus Roman No9 L" officeooo:rsid="0023dfab"/>
    </style:style>
    <style:style style:name="T12" style:family="text">
      <style:text-properties style:font-name="Nimbus Roman No9 L" officeooo:rsid="0006266b"/>
    </style:style>
    <style:style style:name="T13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935</text:span>/201<text:span text:style-name="T5">9</text:span></text:p>
      <text:p text:style-name="P12"><text:span text:style-name="T7">Desentupimento de tubulação e limpeza de caixas de esgoto em toda a extensão das Ruas Plutão e Urano, no Bairro Boa Saúde.</text:span></text:p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7">Desentupimento de tubulação e limpeza de caixas de esgoto em toda a extensão das Ruas Plutão e Urano, no Bairro Boa Saúde. A tubulação encontra-se entupida, sendo necessário acompanhamento do caminhão sugador para realizar o desentupimento. Os moradores por sua vez, pedem providências.</text:span></text:p>
      <text:p text:style-name="P10">Novo Hamburgo, <text:span text:style-name="T6">23</text:span> de <text:span text:style-name="T5">maio</text:span> de 201<text:span text:style-name="T5">9</text:span>.</text:p>
      <text:p text:style-name="P13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4">R</text:span>edação conforme original do autor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3T13:50:09.715218181</dc:date>
    <meta:print-date>2016-09-13T12:44:42.433317694</meta:print-date>
    <dc:language>pt-BR</dc:language>
    <meta:editing-cycles>94</meta:editing-cycles>
    <meta:editing-duration>PT4H27M44S</meta:editing-duration>
    <dc:creator>Amanda Antoni</dc:creator>
    <meta:document-statistic meta:table-count="0" meta:image-count="1" meta:object-count="0" meta:page-count="1" meta:paragraph-count="14" meta:word-count="176" meta:character-count="1084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