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dd90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73dd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4d524a"/>
    </style:style>
    <style:style style:name="T12" style:family="text">
      <style:text-properties officeooo:rsid="006e64c5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officeooo:rsid="0073dd90" style:font-weight-asian="normal" style:font-weight-complex="normal"/>
    </style:style>
    <style:style style:name="T15" style:family="text">
      <style:text-properties officeooo:rsid="006fb2c7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3dd90" style:font-size-asian="12pt" style:font-weight-asian="normal" style:font-size-complex="12pt" style:font-weight-complex="normal"/>
    </style:style>
    <style:style style:name="T20" style:family="text">
      <style:text-properties officeooo:rsid="00749673"/>
    </style:style>
    <style:style style:name="T21" style:family="text">
      <style:text-properties officeooo:rsid="007614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2">º 1.936/</text:span>201<text:span text:style-name="T11">9</text:span></text:p>
      <text:p text:style-name="P15"><text:span text:style-name="T16">Operação tapa-buracos </text:span><text:span text:style-name="T17">na </text:span><text:span text:style-name="T13">Rua </text:span><text:span text:style-name="T14">Bagé</text:span><text:span text:style-name="T17">, em frente ao nº </text:span><text:span text:style-name="T18">1</text:span><text:span text:style-name="T19">34</text:span><text:span text:style-name="T18">,</text:span><text:span text:style-name="T17"> no Bairro </text:span><text:span text:style-name="T18">B</text:span><text:span text:style-name="T19">oa Vista</text:span><text:span text:style-name="T18">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2">Operação tapa-buracos </text:span><text:span text:style-name="T3">na </text:span><text:span text:style-name="T4">Rua </text:span><text:span text:style-name="T5">Bagé</text:span><text:span text:style-name="T3">, em frente ao nº </text:span><text:span text:style-name="T4">1</text:span><text:span text:style-name="T5">34</text:span><text:span text:style-name="T4">,</text:span><text:span text:style-name="T3"> no Bairro </text:span><text:span text:style-name="T4">B</text:span><text:span text:style-name="T5">oa Vista</text:span><text:span text:style-name="T4">,</text:span><text:span text:style-name="T6"> </text:span><text:span text:style-name="T7">uma vez que é conveniente que a via esteja em boas condições de uso, a fim de evitar acidentes e prejuízos ao contribuinte.</text:span></text:p>
      <text:p text:style-name="P12">Novo Hamburgo, <text:span text:style-name="T20">23</text:span> de <text:span text:style-name="T15">maio de 2019</text:span>.</text:p>
      <text:p text:style-name="P10"/>
      <text:p text:style-name="P11">Vereador <text:span text:style-name="T9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8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2" meta:character-count="952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