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495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77c85"/>
    </style:style>
    <style:style style:name="T7" style:family="text">
      <style:text-properties officeooo:rsid="004d013a"/>
    </style:style>
    <style:style style:name="T8" style:family="text">
      <style:text-properties officeooo:rsid="00521e58"/>
    </style:style>
    <style:style style:name="T9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1e5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4954c" style:font-size-asian="12pt" style:font-weight-asian="normal" style:font-size-complex="12pt" style:font-weight-complex="normal"/>
    </style:style>
    <style:style style:name="T14" style:family="text">
      <style:text-properties officeooo:rsid="0054954c"/>
    </style:style>
    <style:style style:name="T15" style:family="text">
      <style:text-properties officeooo:rsid="0055a00e"/>
    </style:style>
    <style:style style:name="T16" style:family="text">
      <style:text-properties officeooo:rsid="00595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1.937</text:span>/201<text:span text:style-name="T8">9</text:span></text:p>
      <text:p text:style-name="P15"><text:span text:style-name="T7">Poda </text:span>de <text:span text:style-name="T3">á</text:span>rvore na <text:span text:style-name="T14">Av. Victor Hugo Kunz, em frente ao nº 2680, no Bairro Hamburgo Velho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7">Poda de árvore na Av. Victor Hugo Kunz, em frente ao nº 2680, no Bairro Hamburgo Velho.</text:span> <text:span text:style-name="T6">O pedido se dá em razão de que os galhos encontram-se muito grandes.</text:span></text:p>
      <text:p text:style-name="P13"><text:span text:style-name="T9">Ressalto que </text:span><text:span text:style-name="T10">este pedido</text:span><text:span text:style-name="T9"> possui protocolo junto ao Executivo </text:span><text:span text:style-name="T11">n°</text:span><text:span text:style-name="T12"> </text:span><text:span text:style-name="T13">626426.</text:span></text:p>
      <text:p text:style-name="P10"/>
      <text:p text:style-name="P17">Novo Hamburgo, <text:span text:style-name="T15">23 de maio de 2019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>Obs.: <text:span text:style-name="T4">R</text:span>edação conforme original do autor.</text:p>
      <text:p text:style-name="P7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3:14:24.087688305</meta:print-date>
    <meta:document-statistic meta:table-count="0" meta:image-count="1" meta:object-count="0" meta:page-count="1" meta:paragraph-count="15" meta:word-count="169" meta:character-count="987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