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page">
        <style:tab-stops/>
      </style:paragraph-properties>
      <style:text-properties style:font-name="Nimbus Roman No9 L1" officeooo:paragraph-rsid="00f0deeb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e746c9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0deeb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efd6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normal" fo:font-weight="normal" officeooo:rsid="00e68d0a" officeooo:paragraph-rsid="008f6a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style="normal" fo:font-weight="normal" officeooo:rsid="00efd64c" officeooo:paragraph-rsid="00f0de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page"/>
      <style:text-properties style:use-window-font-color="true" style:font-name="Nimbus Roman No9 L" fo:font-size="12pt" fo:language="pt" fo:country="BR" fo:font-style="normal" fo:font-weight="normal" officeooo:rsid="00f0deeb" officeooo:paragraph-rsid="00ee52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2a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fd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0e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3f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c9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e7b2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eb79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efd6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f3fd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fo:font-style="normal" fo:font-weight="normal" officeooo:rsid="00e68d0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f0de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b79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cc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de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f0de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efd6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eb79ff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ecc9d3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f0deeb" style:font-size-asian="10.5pt" style:font-weight-asian="normal" style:font-size-complex="12pt" style:font-weight-complex="normal"/>
    </style:style>
    <style:style style:name="T38" style:family="text">
      <style:text-properties officeooo:rsid="008f6a79"/>
    </style:style>
    <style:style style:name="T39" style:family="text">
      <style:text-properties officeooo:rsid="009cbed4"/>
    </style:style>
    <style:style style:name="T40" style:family="text">
      <style:text-properties officeooo:rsid="00c9252f"/>
    </style:style>
    <style:style style:name="T41" style:family="text">
      <style:text-properties officeooo:rsid="00eb79ff" style:font-name-complex="Times New Roman"/>
    </style:style>
    <style:style style:name="T42" style:family="text">
      <style:text-properties officeooo:rsid="00efd64c" style:font-name-complex="Times New Roman"/>
    </style:style>
    <style:style style:name="T43" style:family="text">
      <style:text-properties officeooo:rsid="00f3fd0a" style:font-name-complex="Times New Roman"/>
    </style:style>
    <style:style style:name="T44" style:family="text">
      <style:text-properties fo:font-style="normal" officeooo:rsid="00efd64c" style:font-style-asian="normal" style:font-name-complex="Times New Roman" style:font-style-complex="normal"/>
    </style:style>
    <style:style style:name="T45" style:family="text">
      <style:text-properties officeooo:rsid="00f3fd0a"/>
    </style:style>
    <style:style style:name="T46" style:family="text">
      <style:text-properties officeooo:rsid="00f4e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5">518</text:span>/<text:span text:style-name="T31">2019</text:span></text:p>
      <text:p text:style-name="P16"><text:span text:style-name="T12">V</text:span><text:span text:style-name="T13">oto de </text:span><text:span text:style-name="T12">C</text:span><text:span text:style-name="T13">ongratulações</text:span><text:span text:style-name="T14"> </text:span><text:span text:style-name="T16">ao </text:span><text:span text:style-name="T17">S</text:span><text:span text:style-name="T16">enhor Antônio Carlos de Moraes pelas suas conquistas no 15º Grand Prix del Mercosul</text:span><text:span text:style-name="T15">.</text:span></text:p>
      <text:p text:style-name="P19">Considerand<text:span text:style-name="T40">o </text:span><text:span text:style-name="T41">que recentemente </text:span><text:span text:style-name="T42">o </text:span><text:span text:style-name="T43">S</text:span><text:span text:style-name="T42">enhor Antônio Carlos de Moraes, conquistou seis medalhas no 15º Grand Prix del Mercosul</text:span><text:span text:style-name="T41">, </text:span><text:span text:style-name="T42">que ocorreu no Uruguai.</text:span></text:p>
      <text:p text:style-name="P17"><text:span text:style-name="T26">Mais uma vez destacamos toda </text:span><text:span text:style-name="T23">a</text:span><text:span text:style-name="T21"> </text:span><text:span text:style-name="T26">su</text:span><text:span text:style-name="T25">a</text:span><text:span text:style-name="T24"> </text:span><text:span text:style-name="T21">dedicação ao esporte </text:span><text:span text:style-name="T26">buscando</text:span><text:span text:style-name="T21"> sempre </text:span><text:span text:style-name="T23">uma nova</text:span><text:span text:style-name="T21"> superação, </text:span><text:span text:style-name="T23">servindo de</text:span><text:span text:style-name="T21"> exemplo, </text:span><text:span text:style-name="T22">quebrando </text:span><text:span text:style-name="T23">recordes</text:span><text:span text:style-name="T22">, com perseverança, </text:span><text:span text:style-name="T25">empenho </text:span><text:span text:style-name="T22">e foco</text:span><text:span text:style-name="T20">, </text:span><text:span text:style-name="T22">merece</text:span><text:span text:style-name="T23"> assim</text:span><text:span text:style-name="T22"> todo o nosso reconhecimento.</text:span></text:p>
      <text:p text:style-name="P18"><text:span text:style-name="T30">Dessa forma, requer-se que s</text:span><text:span text:style-name="T29">eja consignado em Ata Voto de Congratulações</text:span><text:span text:style-name="T5"> </text:span><text:span text:style-name="T7">a</text:span><text:span text:style-name="T6">o </text:span><text:span text:style-name="T8">S</text:span><text:span text:style-name="T6">enhor Antônio Carlos de Moraes</text:span><text:span text:style-name="T9"> </text:span><text:span text:style-name="T10">e seja oficiad</text:span><text:span text:style-name="T11">o</text:span><text:span text:style-name="T3"> </text:span><text:span text:style-name="T8">ao homenageado, </text:span><text:span text:style-name="T2">com as congratulações em nome desta Casa Legislativa.</text:span></text:p>
      <text:p text:style-name="P15"><text:span text:style-name="T33">Novo Hamburgo, </text:span><text:span text:style-name="T36">2</text:span><text:span text:style-name="T37">3</text:span><text:span text:style-name="T35"> de </text:span><text:span text:style-name="T37">m</text:span><text:span text:style-name="T36">a</text:span><text:span text:style-name="T37">io</text:span><text:span text:style-name="T35"> de 2019</text:span><text:span text:style-name="T34">.</text:span></text:p>
      <text:p text:style-name="P11"/>
      <text:p text:style-name="P11"/>
      <text:p text:style-name="P11"/>
      <text:p text:style-name="P11"/>
      <text:p text:style-name="P20"><text:span text:style-name="T39"><text:s/></text:span>Vereador <text:span text:style-name="T32"><text:s/>Raul Cassel</text:span></text:p>
      <text:p text:style-name="P1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38">O</text:span>bs.: Redação conforme o original do autor.</text:p>
      <text:p text:style-name="P4">/<text:span text:style-name="T46">A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71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