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29ebb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29ebb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rsid="01229ebb" officeooo:paragraph-rsid="01229ebb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1229ebb" officeooo:paragraph-rsid="0011ff3d"/>
    </style:style>
    <style:style style:name="P19" style:family="paragraph" style:parent-style-name="Standard">
      <style:paragraph-properties fo:text-align="justify" style:justify-single-word="false"/>
      <style:text-properties officeooo:paragraph-rsid="0011ff3d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6b7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b8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cc3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6b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73f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1cc3a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229eb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67f9b3"/>
    </style:style>
    <style:style style:name="T45" style:family="text">
      <style:text-properties officeooo:rsid="00a14af6"/>
    </style:style>
    <style:style style:name="T46" style:family="text">
      <style:text-properties style:font-name="Nimbus Roman No9 L" officeooo:rsid="0113d9c0"/>
    </style:style>
    <style:style style:name="T47" style:family="text">
      <style:text-properties style:font-name="Nimbus Roman No9 L" officeooo:rsid="011ac354"/>
    </style:style>
    <style:style style:name="T48" style:family="text">
      <style:text-properties style:font-name="Nimbus Roman No9 L" officeooo:rsid="01229ebb"/>
    </style:style>
    <style:style style:name="T49" style:family="text">
      <style:text-properties officeooo:rsid="01229ebb"/>
    </style:style>
    <style:style style:name="T50" style:family="text">
      <style:text-properties officeooo:rsid="0126b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519/</text:span>20<text:span text:style-name="T44">19</text:span></text:p>
      <text:p text:style-name="P16"><text:span text:style-name="T3">Voto de Pesar pelo falecimento </text:span><text:span text:style-name="T7">da </text:span><text:span text:style-name="T17">S</text:span><text:span text:style-name="T7">enhora</text:span><text:span text:style-name="T8"> </text:span><text:span text:style-name="T15">Rosa Eliane C</text:span><text:span text:style-name="T16">avalheiro</text:span><text:span text:style-name="T15"> Pires</text:span><text:span text:style-name="T12">.</text:span></text:p>
      <text:p text:style-name="P13"><text:span text:style-name="T31">Considerando o falecimento </text:span><text:span text:style-name="T32">d</text:span><text:span text:style-name="T7">a </text:span><text:span text:style-name="T18">S</text:span><text:span text:style-name="T7">enhora </text:span><text:span text:style-name="T24">Rosa Eliane C</text:span><text:span text:style-name="T25">avalheiro </text:span><text:span text:style-name="T24">Pires</text:span><text:span text:style-name="T6">,</text:span><text:span text:style-name="T5"> </text:span><text:span text:style-name="T14">ocorrido</text:span><text:span text:style-name="T10"> </text:span><text:span text:style-name="T11">dia </text:span><text:span text:style-name="T16">19</text:span><text:span text:style-name="T11"> de </text:span><text:span text:style-name="T16">m</text:span><text:span text:style-name="T13">a</text:span><text:span text:style-name="T16">io</text:span><text:span text:style-name="T10">, </text:span><text:span text:style-name="T9">que</text:span><text:span text:style-name="T4"> certamente </text:span><text:span text:style-name="T38">cumpri</text:span><text:span text:style-name="T37">u c</text:span><text:span text:style-name="T38">om seus deveres,</text:span><text:span text:style-name="T39"> </text:span><text:span text:style-name="T41">send</text:span><text:span text:style-name="T42">o</text:span><text:span text:style-name="T41"> </text:span><text:span text:style-name="T39">respeita</text:span><text:span text:style-name="T40">d</text:span><text:span text:style-name="T43">a</text:span><text:span text:style-name="T39"> por todos que </text:span><text:span text:style-name="T43">a</text:span><text:span text:style-name="T39"> conheciam.</text:span></text:p>
      <text:p text:style-name="P11"/>
      <text:p text:style-name="P12"><text:span text:style-name="T30">Deixará</text:span><text:span text:style-name="T26"> saudade no coração de seus familiares e amigos, </text:span><text:span text:style-name="T29">assim</text:span><text:span text:style-name="T28"> </text:span><text:span text:style-name="T26">oferecemos nossa solidariedade, na esperança de que encontrem as forças necessárias para superar o momento difícil, </text:span><text:span text:style-name="T27">quando os </text:span><text:span text:style-name="T36">fatos parecem ser irreais, é bom pensar e traz consolo maior saber que um dia nos encontraremos todos na morada celestial</text:span><text:span text:style-name="T26">.</text:span></text:p>
      <text:p text:style-name="P10"/>
      <text:p text:style-name="P20"><text:span text:style-name="T34">Dessa forma, requer-se que s</text:span><text:span text:style-name="T33">eja consignado em </text:span><text:span text:style-name="T35">A</text:span><text:span text:style-name="T33">ta Voto de </text:span><text:span text:style-name="T19">Pesar pelo falecimento </text:span><text:span text:style-name="T20">d</text:span><text:span text:style-name="T7">a </text:span><text:span text:style-name="T18">S</text:span><text:span text:style-name="T7">enhor</text:span><text:span text:style-name="T8">a </text:span><text:span text:style-name="T15">Rosa Eliane C</text:span><text:span text:style-name="T18">avalheiro</text:span><text:span text:style-name="T15"> Pires</text:span><text:span text:style-name="T11">,</text:span><text:span text:style-name="T21"> </text:span><text:span text:style-name="T19">com as condolências em nome</text:span><text:span text:style-name="T21"> desta Casa Legislativa.</text:span></text:p>
      <text:p text:style-name="P20"><text:span text:style-name="T21"/></text:p>
      <text:p text:style-name="P20"><text:span text:style-name="T21">Novo Hamburgo, </text:span><text:span text:style-name="T23">23 de maio de 2019</text:span><text:span text:style-name="T21">.</text:span></text:p>
      <text:p text:style-name="P14">Vereador <text:span text:style-name="T45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>Obs.: </text:span><text:span text:style-name="T22">R</text:span><text:span text:style-name="T21">edação conforme original do autor.</text:span></text:p>
      <text:p text:style-name="P18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3T17:45:40.953701817</dc:date>
    <meta:printed-by>Luciara Pires</meta:printed-by>
    <meta:print-date>2012-06-11T18:03:30</meta:print-date>
    <dc:language>pt-BR</dc:language>
    <meta:editing-cycles>305</meta:editing-cycles>
    <meta:editing-duration>P1DT1H41M25S</meta:editing-duration>
    <meta:document-statistic meta:table-count="0" meta:image-count="1" meta:object-count="0" meta:page-count="1" meta:paragraph-count="15" meta:word-count="202" meta:character-count="1241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