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d6bc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rsid="002d6bcd" officeooo:paragraph-rsid="002d6bcd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12cm" fo:margin-right="0cm" fo:margin-top="1.499cm" fo:margin-bottom="0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61df1" style:font-weight-asian="normal" style:font-weight-complex="normal"/>
    </style:style>
    <style:style style:name="T5" style:family="text">
      <style:text-properties fo:font-weight="normal" officeooo:rsid="00275d46" style:font-weight-asian="normal" style:font-weight-complex="normal"/>
    </style:style>
    <style:style style:name="T6" style:family="text">
      <style:text-properties fo:font-weight="normal" officeooo:rsid="002c2931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61df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0608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61c9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75d4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ac26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b79c4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d6bcd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c2931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22" style:family="text">
      <style:text-properties officeooo:rsid="001f0f64"/>
    </style:style>
    <style:style style:name="T23" style:family="text">
      <style:text-properties officeooo:rsid="000d545c"/>
    </style:style>
    <style:style style:name="T24" style:family="text">
      <style:text-properties officeooo:rsid="0020c7a5"/>
    </style:style>
    <style:style style:name="T25" style:family="text">
      <style:text-properties officeooo:rsid="00275d46"/>
    </style:style>
    <style:style style:name="T26" style:family="text">
      <style:text-properties officeooo:rsid="002ac269"/>
    </style:style>
    <style:style style:name="T27" style:family="text">
      <style:text-properties officeooo:rsid="002d6b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7">1.939</text:span>/<text:span text:style-name="T7">2019</text:span></text:p>
      <text:p text:style-name="P6"><text:span text:style-name="T24">Patrolamento e c</text:span>olocação de brita<text:span text:style-name="T27">s</text:span> <text:span text:style-name="T25">n</text:span>a <text:span text:style-name="T27">R</text:span>ua <text:span text:style-name="T26">Odon Cavalcanti</text:span>, <text:span text:style-name="T26">a partir do nº 2519,</text:span> <text:span text:style-name="T27">no Bairro Canudos</text:span>.</text:p>
      <text:p text:style-name="P5"><text:span text:style-name="T23">Solicita-se</text:span>, após os trâmites regimentais, <text:span text:style-name="T23">que seja enviada </text:span>cópia da presente proposição ao <text:span text:style-name="T23">Poder Executivo</text:span>, para que <text:span text:style-name="T23">realize as seguintes providências:</text:span></text:p>
      <text:p text:style-name="P8"><text:span text:style-name="T11">Patrolamento e c</text:span><text:span text:style-name="T10">olocação de brita</text:span><text:span text:style-name="T18">s</text:span><text:span text:style-name="T10"> </text:span><text:span text:style-name="T15">n</text:span><text:span text:style-name="T10">a </text:span><text:span text:style-name="T18">R</text:span><text:span text:style-name="T10">ua </text:span><text:span text:style-name="T16">Odon Cavalcanti</text:span><text:span text:style-name="T10">, </text:span><text:span text:style-name="T16">a partir do nº 2519,</text:span><text:span text:style-name="T10"> </text:span><text:span text:style-name="T18">no Bairro Canudos</text:span><text:span text:style-name="T10">. </text:span><text:span text:style-name="T9">Os moradores solicitam o patrolamento e colocação de brita para melhorar as condições de trafegabilidade, tanto para os veículos como para os transeuntes. Relatam que a atual situação da rua, </text:span><text:span text:style-name="T12">agravada com</text:span><text:span text:style-name="T9"> as </text:span><text:span text:style-name="T10">chuvas dos </text:span><text:span text:style-name="T9">últim</text:span><text:span text:style-name="T10">o</text:span><text:span text:style-name="T9">s </text:span><text:span text:style-name="T10">dias,</text:span><text:span text:style-name="T9"> </text:span><text:span text:style-name="T14">está </text:span><text:span text:style-name="T9">com </text:span><text:span text:style-name="T10">muito</text:span><text:span text:style-name="T14">s</text:span><text:span text:style-name="T10"> </text:span><text:span text:style-name="T13">buraco</text:span><text:span text:style-name="T14">s</text:span><text:span text:style-name="T9"> traz</text:span><text:span text:style-name="T12">endo</text:span><text:span text:style-name="T9"> muitos transtornos para os trabalhadores que se deslocam para o trabalho e para as crianças que vão para a escola </text:span><text:span text:style-name="T17">e para as pessoas com mobilidade reduzida. Motivo pelo qual solicitam uma certa urgência no atendimento da demanda.</text:span></text:p>
      <text:p text:style-name="P8"><text:span text:style-name="T19">N</text:span><text:span text:style-name="T8">ovo Hamburgo, </text:span><text:span text:style-name="T12">2</text:span><text:span text:style-name="T20">4</text:span><text:span text:style-name="T21"> de </text:span><text:span text:style-name="T18">m</text:span><text:span text:style-name="T15">aio</text:span><text:span text:style-name="T21"> </text:span><text:span text:style-name="T8">de 201</text:span><text:span text:style-name="T12">9</text:span><text:span text:style-name="T8">.</text:span></text:p>
      <text:p text:style-name="P12"><text:span text:style-name="T22">V</text:span>ereador <text:span text:style-name="T7">Nor Boeno</text:span></text:p>
      <text:p text:style-name="P10"/>
      <text:p text:style-name="P11"/>
      <text:p text:style-name="P11"/>
      <text:p text:style-name="P9"/>
      <text:p text:style-name="P9"/>
      <text:p text:style-name="P9"/>
      <text:p text:style-name="P9"/>
      <text:p text:style-name="P9">Obs.: Redação conforme original do autor.</text:p>
      <text:p text:style-name="P9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4T09:17:06.884707736</dc:date>
    <meta:printed-by>Adriana Sachser</meta:printed-by>
    <meta:print-date>2014-10-27T13:53:20</meta:print-date>
    <dc:language>pt-BR</dc:language>
    <meta:editing-cycles>132</meta:editing-cycles>
    <meta:editing-duration>PT10H57M31S</meta:editing-duration>
    <dc:creator>Amanda Antoni</dc:creator>
    <meta:document-statistic meta:table-count="0" meta:image-count="1" meta:object-count="0" meta:page-count="1" meta:paragraph-count="14" meta:word-count="225" meta:character-count="1365" meta:non-whitespace-character-count="11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