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2" fo:font-size="12pt" fo:font-weight="normal" officeooo:paragraph-rsid="0033983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2" fo:font-size="12pt" fo:font-weight="normal" officeooo:paragraph-rsid="003398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2" fo:font-size="12pt" officeooo:rsid="00339831" officeooo:paragraph-rsid="00339831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b0d4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c48a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e2d6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f162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33983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e0843"/>
    </style:style>
    <style:style style:name="T21" style:family="text">
      <style:text-properties officeooo:rsid="00280e91"/>
    </style:style>
    <style:style style:name="T22" style:family="text">
      <style:text-properties officeooo:rsid="002c48ac"/>
    </style:style>
    <style:style style:name="T23" style:family="text">
      <style:text-properties officeooo:rsid="002f1627"/>
    </style:style>
    <style:style style:name="T24" style:family="text">
      <style:text-properties officeooo:rsid="00339831"/>
    </style:style>
    <style:style style:name="T25" style:family="text">
      <style:text-properties fo:font-style="normal" style:font-style-asian="normal" style:font-name-complex="Nimbus Roman No9 L"/>
    </style:style>
    <style:style style:name="T26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1.940</text:span>/201<text:span text:style-name="T21">9</text:span></text:p>
      <text:p text:style-name="P13"><text:span text:style-name="T20">Operação tapa-buracos em toda a extensão</text:span> <text:span text:style-name="T22">da Avenida Carlos Armando Koch, no Bairro Boa Saúde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9"><text:span text:style-name="T12">Operação tapa-buracos em toda a extensão</text:span><text:span text:style-name="T6"> </text:span><text:span text:style-name="T16">da Avenida Carlos Armando Koch, no Bairro Boa Saúde.</text:span><text:span text:style-name="T12"> </text:span><text:span text:style-name="T14">A </text:span><text:span text:style-name="T19">Avenida</text:span><text:span text:style-name="T14"> </text:span><text:span text:style-name="T16">Carlos Armando Koch</text:span><text:span text:style-name="T14"> é uma </text:span><text:span text:style-name="T18">importante via do Bairro Boa Saúde</text:span><text:span text:style-name="T16">, </text:span><text:span text:style-name="T17">com linha de ônibus,</text:span><text:span text:style-name="T16"> e </text:span><text:span text:style-name="T14">está com alguns buracos </text:span><text:span text:style-name="T16">que evidenciam a </text:span><text:span text:style-name="T14">necessi</text:span><text:span text:style-name="T16">dade</text:span><text:span text:style-name="T14"> de uma recomposição. </text:span><text:span text:style-name="T11">A</text:span><text:span text:style-name="T10"> situação </text:span><text:span text:style-name="T5">tem causado transtorno </text:span><text:span text:style-name="T14">a </text:span><text:span text:style-name="T15">trafegabilidade, tanto para os veículos como para os transeuntes</text:span><text:span text:style-name="T9">, principalmente </text:span><text:span text:style-name="T8">das </text:span><text:span text:style-name="T7">crianças</text:span><text:span text:style-name="T10"> </text:span><text:span text:style-name="T13">e </text:span><text:span text:style-name="T14">pessoas com mobilidade reduzida</text:span><text:span text:style-name="T13">.</text:span></text:p>
      <text:p text:style-name="P8"><text:span text:style-name="T13"/></text:p>
      <text:p text:style-name="P8">Novo Hamburgo, <text:span text:style-name="T23">24 de maio </text:span>de 201<text:span text:style-name="T21">9</text:span>.</text:p>
      <text:p text:style-name="P11"/>
      <text:p text:style-name="P11"/>
      <text:p text:style-name="P10"><text:span text:style-name="T25"/></text:p>
      <text:p text:style-name="P10"><text:span text:style-name="T25">Vereador </text:span><text:span text:style-name="T26">Nor Boeno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4T09:19:15.619527731</dc:date>
    <meta:print-date>2016-10-24T11:21:00</meta:print-date>
    <meta:editing-cycles>27</meta:editing-cycles>
    <meta:editing-duration>PT5H29M9S</meta:editing-duration>
    <meta:generator>LibreOffice/5.2.7.2$Linux_X86_64 LibreOffice_project/20m0$Build-2</meta:generator>
    <dc:creator>Amanda Antoni</dc:creator>
    <meta:document-statistic meta:table-count="0" meta:image-count="1" meta:object-count="0" meta:page-count="1" meta:paragraph-count="14" meta:word-count="193" meta:character-count="1193" meta:non-whitespace-character-count="1012"/>
  </office:meta>
</office:document-meta>
</file>