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30e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e30e1" officeooo:paragraph-rsid="002e30e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c14b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b47"/>
    </style:style>
    <style:style style:name="T11" style:family="text">
      <style:text-properties officeooo:rsid="001e0726"/>
    </style:style>
    <style:style style:name="T12" style:family="text">
      <style:text-properties officeooo:rsid="00243ae0"/>
    </style:style>
    <style:style style:name="T13" style:family="text">
      <style:text-properties officeooo:rsid="002a855c"/>
    </style:style>
    <style:style style:name="T14" style:family="text">
      <style:text-properties officeooo:rsid="002e30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941</text:span>/201<text:span text:style-name="T12">9</text:span></text:p>
      <text:p text:style-name="P9"><text:span text:style-name="T11">Recolhimento de galhos e entulhos na Rua Pedro Machado, nos nºs 65, 70 e 125, no Bairro Canudos.</text:span>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1"><text:span text:style-name="T11">Recolhimento de galhos e entulhos na Rua Pedro Machado, nos nºs 65, 70 e 125, no Bairro Canudos. Os moradores das </text:span><text:span text:style-name="T2">proximidades </text:span><text:span text:style-name="T4">relatam </text:span><text:span text:style-name="T3">que</text:span><text:span text:style-name="T8"> </text:span><text:span text:style-name="T4">pessoas </text:span><text:span text:style-name="T6">desconhecidas </text:span><text:span text:style-name="T8">e </text:span><text:span text:style-name="T6">da vizinhança </text:span><text:span text:style-name="T4">vem depositando </text:span><text:span text:style-name="T8">galhos de árvores e entulhos no local, </text:span><text:span text:style-name="T4">resíduos </text:span><text:span text:style-name="T8">do último temporal, </text:span><text:span text:style-name="T5">o temor </text:span><text:span text:style-name="T7">dos moradores é </text:span><text:span text:style-name="T8">de que ali acabe se tornando um depósito de lixo, temem ainda a</text:span><text:span text:style-name="T4"> </text:span><text:span text:style-name="T3">proliferação de ratos e insetos </text:span><text:span text:style-name="T4">e incêndio </text:span><text:span text:style-name="T8">no local</text:span><text:span text:style-name="T4">.</text:span></text:p>
      <text:p text:style-name="P8"/>
      <text:p text:style-name="P8">Novo Hamburgo, <text:span text:style-name="T13">24 de maio</text:span> de 201<text:span text:style-name="T12">9</text:span>.</text:p>
      <text:p text:style-name="P8"/>
      <text:p text:style-name="P13"/>
      <text:p text:style-name="P13">Vereador <text:span text:style-name="T10">Nor Boeno</text:span></text:p>
      <text:p text:style-name="P14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Obs.: Redação conforme original do autor.</text:p>
      <text:p text:style-name="P17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98" meta:character-count="1171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