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b5f4" officeooo:paragraph-rsid="001f0f6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2dc68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565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32565d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32565d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dc68d" style:font-weight-asian="normal" style:font-weight-complex="normal"/>
    </style:style>
    <style:style style:name="T5" style:family="text">
      <style:text-properties fo:font-weight="normal" officeooo:rsid="002f4d71" style:font-weight-asian="normal" style:font-weight-complex="normal"/>
    </style:style>
    <style:style style:name="T6" style:family="text">
      <style:text-properties fo:font-weight="normal" officeooo:rsid="00306105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5fb3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9754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b1de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0d11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f4d7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2565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0610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dc68d" style:font-size-asian="12pt" style:font-weight-asian="normal" style:font-size-complex="12pt" style:font-weight-complex="normal"/>
    </style:style>
    <style:style style:name="T21" style:family="text">
      <style:text-properties officeooo:rsid="001f0f64"/>
    </style:style>
    <style:style style:name="T22" style:family="text">
      <style:text-properties officeooo:rsid="000d545c"/>
    </style:style>
    <style:style style:name="T23" style:family="text">
      <style:text-properties officeooo:rsid="00297546"/>
    </style:style>
    <style:style style:name="T24" style:family="text">
      <style:text-properties officeooo:rsid="002b1deb"/>
    </style:style>
    <style:style style:name="T25" style:family="text">
      <style:text-properties officeooo:rsid="0032565d"/>
    </style:style>
    <style:style style:name="T26" style:family="text">
      <style:text-properties style:font-size-asian="12pt" style:font-size-complex="12pt"/>
    </style:style>
    <style:style style:name="T27" style:family="text">
      <style:text-properties officeooo:rsid="000f20be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5">1.942</text:span>/<text:span text:style-name="T7">2019</text:span></text:p>
      <text:p text:style-name="P10"><text:span text:style-name="T23">C</text:span>olocação de brita<text:span text:style-name="T25">s</text:span> <text:span text:style-name="T24">na Rua Laurindo Rabelo, nº 11 (Servidão), no Bairro Canudos.</text:span></text:p>
      <text:p text:style-name="P9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12"><text:span text:style-name="T12">C</text:span><text:span text:style-name="T10">olocação de brita</text:span><text:span text:style-name="T16">s</text:span><text:span text:style-name="T10"> </text:span><text:span text:style-name="T13">na Rua Laurindo Rabelo, nº 11 (Servidão), no Bairro Canudos.</text:span><text:span text:style-name="T10"> </text:span><text:span text:style-name="T9">Os moradores </text:span><text:span text:style-name="T13">do local</text:span><text:span text:style-name="T11"> </text:span><text:span text:style-name="T9">solicitam </text:span><text:span text:style-name="T12">a</text:span><text:span text:style-name="T9"> colocação de brita para melhorar as condições d</text:span><text:span text:style-name="T15">o local que dá acesso às suas residências. Neste período, de muita chuva,</text:span><text:span text:style-name="T9"> </text:span><text:span text:style-name="T15">a</text:span><text:span text:style-name="T13"> referid</text:span><text:span text:style-name="T15">a</text:span><text:span text:style-name="T13"> </text:span><text:span text:style-name="T15">servidão</text:span><text:span text:style-name="T9"> </text:span><text:span text:style-name="T14">fica</text:span><text:span text:style-name="T9"> quase intransitável, </text:span><text:span text:style-name="T15">dificultando o acesso dos moradores</text:span><text:span text:style-name="T12">.</text:span></text:p>
      <text:p text:style-name="P13"><text:span text:style-name="T17"><text:tab/><text:tab/>N</text:span><text:span text:style-name="T8">ovo Hamburgo, </text:span><text:span text:style-name="T15">2</text:span><text:span text:style-name="T18">4</text:span><text:span text:style-name="T19"> de </text:span><text:span text:style-name="T16">m</text:span><text:span text:style-name="T20">aio</text:span><text:span text:style-name="T19"> </text:span><text:span text:style-name="T8">de 201</text:span><text:span text:style-name="T20">9</text:span><text:span text:style-name="T8">.</text:span></text:p>
      <text:p text:style-name="P16"><text:span text:style-name="T21"><text:tab/><text:tab/><text:tab/><text:tab/><text:tab/><text:tab/><text:tab/><text:tab/><text:tab/><text:tab/>V</text:span>ereador <text:span text:style-name="T7">Nor Boeno</text:span></text:p>
      <text:p text:style-name="P16"/>
      <text:p text:style-name="P16"/>
      <text:p text:style-name="P16"/>
      <text:p text:style-name="P15"><text:span text:style-name="T27"/></text:p>
      <text:p text:style-name="P15"><text:span text:style-name="T27"/></text:p>
      <text:p text:style-name="P15"><text:span text:style-name="T27"/></text:p>
      <text:p text:style-name="P15"><text:span text:style-name="T27"/></text:p>
      <text:p text:style-name="P15"><text:span text:style-name="T27"/></text:p>
      <text:p text:style-name="P15"><text:span text:style-name="T27"/></text:p>
      <text:p text:style-name="P15"><text:span text:style-name="T27"/></text:p>
      <text:p text:style-name="P15"><text:span text:style-name="T27"/></text:p>
      <text:p text:style-name="P15"><text:span text:style-name="T27"/></text:p>
      <text:p text:style-name="P15"><text:span text:style-name="T27">O</text:span><text:span text:style-name="T26">bs.: Redação conforme original do autor.</text:span></text:p>
      <text:p text:style-name="P14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4T09:18:21.500356978</dc:date>
    <meta:printed-by>João Souza</meta:printed-by>
    <meta:print-date>2019-05-24T09:18:13.679669228</meta:print-date>
    <dc:language>pt-BR</dc:language>
    <meta:editing-cycles>137</meta:editing-cycles>
    <meta:editing-duration>PT11H48M54S</meta:editing-duration>
    <dc:creator>João Souza</dc:creator>
    <meta:document-statistic meta:table-count="0" meta:image-count="1" meta:object-count="0" meta:page-count="1" meta:paragraph-count="14" meta:word-count="174" meta:character-count="1083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