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f301a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f301a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f301a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61df1" style:font-weight-asian="normal" style:font-weight-complex="normal"/>
    </style:style>
    <style:style style:name="T5" style:family="text">
      <style:text-properties fo:font-weight="normal" officeooo:rsid="00275d46" style:font-weight-asian="normal" style:font-weight-complex="normal"/>
    </style:style>
    <style:style style:name="T6" style:family="text">
      <style:text-properties fo:font-weight="normal" officeooo:rsid="002c2931" style:font-weight-asian="normal" style:font-weight-complex="normal"/>
    </style:style>
    <style:style style:name="T7" style:family="text">
      <style:text-properties fo:font-weight="normal" officeooo:rsid="002f301a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61df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0608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61c9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75d4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ac26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b79c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da26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f301a" style:font-size-asian="12pt" style:font-weight-asian="normal" style:font-size-complex="12pt" style:font-weight-complex="normal"/>
    </style:style>
    <style:style style:name="T20" style:family="text">
      <style:text-properties officeooo:rsid="001f0f64"/>
    </style:style>
    <style:style style:name="T21" style:family="text">
      <style:text-properties officeooo:rsid="000d545c"/>
    </style:style>
    <style:style style:name="T22" style:family="text">
      <style:text-properties officeooo:rsid="0020c7a5"/>
    </style:style>
    <style:style style:name="T23" style:family="text">
      <style:text-properties officeooo:rsid="00275d46"/>
    </style:style>
    <style:style style:name="T24" style:family="text">
      <style:text-properties officeooo:rsid="002ac269"/>
    </style:style>
    <style:style style:name="T25" style:family="text">
      <style:text-properties officeooo:rsid="002da264"/>
    </style:style>
    <style:style style:name="T26" style:family="text">
      <style:text-properties officeooo:rsid="002f301a"/>
    </style:style>
    <style:style style:name="T27" style:family="text">
      <style:text-properties style:font-size-asian="12pt" style:font-size-complex="12pt"/>
    </style:style>
    <style:style style:name="T28" style:family="text">
      <style:text-properties officeooo:rsid="000f20be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6">1.943</text:span>/<text:span text:style-name="T8">2019</text:span></text:p>
      <text:p text:style-name="P9"><text:span text:style-name="T22">Patrolamento e </text:span>brita<text:span text:style-name="T26">s</text:span> <text:span text:style-name="T23">n</text:span>a <text:span text:style-name="T26">Rua</text:span> <text:span text:style-name="T25">Assis Brasil</text:span>, <text:span text:style-name="T25">da Rua Odon Cavalcante à Sílvio Gilberto Crhistmann,</text:span> <text:span text:style-name="T26">no Bairro Canudos</text:span>.</text:p>
      <text:p text:style-name="P8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11"><text:span text:style-name="T11">Patrolamento e </text:span><text:span text:style-name="T10">brita</text:span><text:span text:style-name="T19">s</text:span><text:span text:style-name="T10"> </text:span><text:span text:style-name="T15">n</text:span><text:span text:style-name="T10">a </text:span><text:span text:style-name="T19">Rua</text:span><text:span text:style-name="T10"> </text:span><text:span text:style-name="T18">Assis Brasil</text:span><text:span text:style-name="T10">, </text:span><text:span text:style-name="T18">da Rua Odon Cavalcante à Sílvio Gilberto Crhistmann,</text:span><text:span text:style-name="T10"> </text:span><text:span text:style-name="T19">no Bairro Canudos</text:span><text:span text:style-name="T10">. </text:span><text:span text:style-name="T9">Os moradores solicitam o patrolamento e colocação de brita para melhorar as condições de trafegabilidade, tanto para os veículos como para os transeuntes. Relatam que a atual situação da rua, </text:span><text:span text:style-name="T12">agravada com</text:span><text:span text:style-name="T9"> as </text:span><text:span text:style-name="T10">chuvas dos </text:span><text:span text:style-name="T9">últim</text:span><text:span text:style-name="T10">o</text:span><text:span text:style-name="T9">s </text:span><text:span text:style-name="T10">dias,</text:span><text:span text:style-name="T9"> </text:span><text:span text:style-name="T14">está </text:span><text:span text:style-name="T9">com </text:span><text:span text:style-name="T10">muito</text:span><text:span text:style-name="T14">s</text:span><text:span text:style-name="T10"> </text:span><text:span text:style-name="T13">buraco</text:span><text:span text:style-name="T14">s</text:span><text:span text:style-name="T9"> traz</text:span><text:span text:style-name="T12">endo</text:span><text:span text:style-name="T9"> muitos transtornos para os trabalhadores que se deslocam para o trabalho e para as crianças que vão para a escola </text:span><text:span text:style-name="T17">e para as pessoas com mobilidade reduzida. Motivo pelo qual solicitam uma certa urgência no atendimento da demanda.</text:span></text:p>
      <text:p text:style-name="P12"><text:span text:style-name="T3"><text:tab/><text:tab/>N</text:span><text:span text:style-name="T1">ovo Hamburgo, </text:span><text:span text:style-name="T4">2</text:span><text:span text:style-name="T6">4</text:span><text:span text:style-name="T2"> de </text:span><text:span text:style-name="T7">m</text:span><text:span text:style-name="T5">aio</text:span><text:span text:style-name="T2"> </text:span><text:span text:style-name="T1">de 201</text:span><text:span text:style-name="T4">9</text:span><text:span text:style-name="T1">.</text:span></text:p>
      <text:p text:style-name="P15"><text:span text:style-name="T20"><text:tab/><text:tab/><text:tab/><text:tab/><text:tab/><text:tab/><text:tab/><text:tab/><text:tab/><text:tab/>V</text:span>ereador <text:span text:style-name="T8">Nor Boeno</text:span></text:p>
      <text:p text:style-name="P15"/>
      <text:p text:style-name="P15"/>
      <text:p text:style-name="P15"/>
      <text:p text:style-name="P15"/>
      <text:p text:style-name="P14"><text:span text:style-name="T28">O</text:span><text:span text:style-name="T27">bs.: Redação conforme original do autor.</text:span></text:p>
      <text:p text:style-name="P13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4T09:21:45.855395910</dc:date>
    <meta:printed-by>João Souza</meta:printed-by>
    <meta:print-date>2019-05-24T09:21:42.400522923</meta:print-date>
    <dc:language>pt-BR</dc:language>
    <meta:editing-cycles>133</meta:editing-cycles>
    <meta:editing-duration>PT11H2M50S</meta:editing-duration>
    <dc:creator>João Souza</dc:creator>
    <meta:document-statistic meta:table-count="0" meta:image-count="1" meta:object-count="0" meta:page-count="1" meta:paragraph-count="14" meta:word-count="227" meta:character-count="1409" meta:non-whitespace-character-count="11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