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text-properties officeooo:paragraph-rsid="02c9cf42"/>
    </style:style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cb65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73b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65b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1db1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73bf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b65bb" style:language-asian="pt" style:country-asian="BR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c5e6b3"/>
    </style:style>
    <style:style style:name="T18" style:family="text">
      <style:text-properties officeooo:rsid="02c73bfb"/>
    </style:style>
    <style:style style:name="T19" style:family="text">
      <style:text-properties officeooo:rsid="02cb65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<text:span text:style-name="T15">º 1.944</text:span>/201<text:span text:style-name="T15">9</text:span></text:p>
      <text:p text:style-name="P11"/>
      <text:list xml:id="list5480860443197859140" text:style-name="L1">
        <text:list-header>
          <text:p text:style-name="P16"/>
          <text:p text:style-name="P17"/>
          <text:p text:style-name="P15"><text:span text:style-name="T10">T</text:span><text:span text:style-name="T9">roca de </text:span><text:span text:style-name="T12">lâ</text:span><text:span text:style-name="T9">mpada</text:span><text:span text:style-name="T11">s</text:span><text:span text:style-name="T9"> queimada</text:span><text:span text:style-name="T11">s</text:span><text:span text:style-name="T9"> </text:span><text:span text:style-name="T13">n</text:span><text:span text:style-name="T12">os postes </text:span><text:span text:style-name="T13">d</text:span><text:span text:style-name="T12">a </text:span><text:span text:style-name="T13">R</text:span><text:span text:style-name="T12">ua Babaç</text:span><text:span text:style-name="T13">ú</text:span><text:span text:style-name="T12">, em frente ao nº 237, no </text:span><text:span text:style-name="T13">B</text:span><text:span text:style-name="T12">airro Industrial. </text:span></text:p>
        </text:list-header>
      </text:list>
      <text:p text:style-name="P12"/>
      <text:p text:style-name="P10"/>
      <text:p text:style-name="P5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19"><text:span text:style-name="T7">T</text:span><text:span text:style-name="T4">roca de </text:span><text:span text:style-name="T6">lâ</text:span><text:span text:style-name="T4">mpada</text:span><text:span text:style-name="T5">s</text:span><text:span text:style-name="T4"> queimada</text:span><text:span text:style-name="T5">s</text:span><text:span text:style-name="T4"> </text:span><text:span text:style-name="T8">n</text:span><text:span text:style-name="T6">os postes </text:span><text:span text:style-name="T8">d</text:span><text:span text:style-name="T6">a </text:span><text:span text:style-name="T8">R</text:span><text:span text:style-name="T6">ua Babaç</text:span><text:span text:style-name="T8">ú</text:span><text:span text:style-name="T6">, em frente ao nº 237, no </text:span><text:span text:style-name="T8">B</text:span><text:span text:style-name="T6">airro Industrial. Pois o local está totalmente </text:span><text:span text:style-name="T8">à</text:span><text:span text:style-name="T6">s escuras, causando insegurança aos moradores do local.</text:span></text:p>
      <text:p text:style-name="P6">Novo Hamburgo, <text:span text:style-name="T18">24 </text:span><text:s/>de maio <text:s/>de 2019.</text:p>
      <text:p text:style-name="P14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><text:span text:style-name="T16">Obs.: </text:span>Redação conforme original <text:span text:style-name="T17">da</text:span> autor<text:span text:style-name="T17">a</text:span>.</text:p>
      <text:p text:style-name="P8">/<text:span text:style-name="T1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4T11:15:40.073433777</dc:date>
    <dc:language>pt-BR</dc:language>
    <meta:editing-cycles>154</meta:editing-cycles>
    <meta:editing-duration>PT13H56M</meta:editing-duration>
    <meta:print-date>2019-05-09T10:08:10.995514294</meta:print-date>
    <meta:printed-by>João Souza</meta:printed-by>
    <meta:document-statistic meta:table-count="0" meta:image-count="1" meta:object-count="0" meta:page-count="1" meta:paragraph-count="14" meta:word-count="158" meta:character-count="962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