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d4f71" officeooo:paragraph-rsid="008e950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24a3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7d4f71"/>
    </style:style>
    <style:style style:name="T6" style:family="text">
      <style:text-properties officeooo:rsid="007f81f1"/>
    </style:style>
    <style:style style:name="T7" style:family="text">
      <style:text-properties officeooo:rsid="008a0a42"/>
    </style:style>
    <style:style style:name="T8" style:family="text">
      <style:text-properties officeooo:rsid="008d631e"/>
    </style:style>
    <style:style style:name="T9" style:family="text">
      <style:text-properties officeooo:rsid="008e9504"/>
    </style:style>
    <style:style style:name="T10" style:family="text">
      <style:text-properties officeooo:rsid="00924a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1.945</text:span>/201<text:span text:style-name="T7">9</text:span></text:p>
      <text:p text:style-name="P15">Recolhimento de lixos e entulhos na <text:span text:style-name="T10">Rua</text:span> Beno Hugo Hack, <text:span text:style-name="T10">na </text:span>esquina com a <text:span text:style-name="T10">Rua</text:span> Bananal, no <text:span text:style-name="T10">B</text:span>airro Canudos.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5">Recolhimento de lixos e entulhos na Rua Beno Hugo Hack, na esquina com a Rua Bananal, no Bairro Canudos. Segue fotos em anexo.</text:span></text:p>
      <text:p text:style-name="P9"><text:span text:style-name="T4"><text:tab/><text:tab/>Novo Hamburgo, 24 de maio 2019.</text:span></text:p>
      <text:p text:style-name="P13"><text:s/></text:p>
      <text:p text:style-name="P6"/>
      <text:p text:style-name="P11"><text:s text:c="2"/><text:span text:style-name="T4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Redação conforme o original da autora.</text:p>
      <text:p text:style-name="P8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4T11:14:20.118358775</meta:print-date>
    <meta:document-statistic meta:table-count="0" meta:image-count="1" meta:object-count="0" meta:page-count="1" meta:paragraph-count="15" meta:word-count="152" meta:character-count="913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