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8e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a78e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8ab6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8ab6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a78e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78e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156" officeooo:paragraph-rsid="001a78e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a78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a78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c290f" officeooo:paragraph-rsid="001a78e2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59999" officeooo:paragraph-rsid="001a78e2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029dcb" officeooo:paragraph-rsid="001a78e2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T1" style:family="text">
      <style:text-properties officeooo:rsid="000d42cc"/>
    </style:style>
    <style:style style:name="T2" style:family="text">
      <style:text-properties officeooo:rsid="00112746"/>
    </style:style>
    <style:style style:name="T3" style:family="text">
      <style:text-properties officeooo:rsid="00159999"/>
    </style:style>
    <style:style style:name="T4" style:family="text">
      <style:text-properties officeooo:rsid="0002ccf2"/>
    </style:style>
    <style:style style:name="T5" style:family="text">
      <style:text-properties officeooo:rsid="001c290f"/>
    </style:style>
    <style:style style:name="T6" style:family="text">
      <style:text-properties officeooo:rsid="000d545c"/>
    </style:style>
    <style:style style:name="T7" style:family="text">
      <style:text-properties officeooo:rsid="001793df"/>
    </style:style>
    <style:style style:name="T8" style:family="text">
      <style:text-properties officeooo:rsid="0017b132"/>
    </style:style>
    <style:style style:name="T9" style:family="text">
      <style:text-properties officeooo:rsid="001c95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P</text:span>EDIDO DE PROVIDÊNCIAS Nº <text:span text:style-name="T9">1.946</text:span>/201<text:span text:style-name="T4">9</text:span></text:p>
      <text:p text:style-name="P13"><text:span text:style-name="T9">Recolhimento de galhos na via pública, na Rua Henrique Dias, em frente aos nºs 199 e 210, no Bairro Vila Nova</text:span></text:p>
      <text:p text:style-name="P2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21"><text:s/><text:span text:style-name="T5">Considerando o verdadeiro problema que se apresenta na via pública onde os galhos estão tomando conta deste local;</text:span></text:p>
      <text:p text:style-name="P20">Além do exposto acima, o visual também deixa os moradores das proximidades insatisfeitos, além de tornar desagradável o ambiente, acaba também <text:span text:style-name="T3">prejudicando o trânsito pela referida Rua;</text:span></text:p>
      <text:p text:style-name="P19"><text:span text:style-name="T7">Já existe um </text:span>Protocolo de nº 623373/2019, datado de 09/05/2019;</text:p>
      <text:p text:style-name="P18">Isto <text:span text:style-name="T9">p</text:span>osto, solicitamos a Secretaria de Obras e Fiscalização a solução deste problema o mais breve possível;</text:p>
      <text:p text:style-name="P17">Sabedores da atenção aos reais anseios da comunidade, contam com seu apoio neste pedido. <text:s/></text:p>
      <text:p text:style-name="P14"/>
      <text:p text:style-name="P15"><text:s text:c="4"/>Novo Hamburgo, <text:s/><text:span text:style-name="T3">24 de maio <text:s/>de 2019.</text:span></text:p>
      <text:p text:style-name="P15"/>
      <text:p text:style-name="P16">Vereador <text:span text:style-name="T8">Gerson Peteffi</text:span></text:p>
      <text:p text:style-name="P6"/>
      <text:p text:style-name="P6"/>
      <text:p text:style-name="P6"/>
      <text:p text:style-name="P11"/>
      <text:p text:style-name="P8"/>
      <text:p text:style-name="P9"/>
      <text:p text:style-name="P9"/>
      <text:p text:style-name="P9"/>
      <text:p text:style-name="P5">Obs.: Redação conforme o original do autor.</text:p>
      <text:p text:style-name="P12">/<text:span text:style-name="T9">TA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11-28T16:14:03</meta:creation-date>
    <dc:date>2019-05-24T12:03:25.370807905</dc:date>
    <dc:language>pt-BR</dc:language>
    <meta:editing-cycles>15</meta:editing-cycles>
    <meta:editing-duration>PT1H16S</meta:editing-duration>
    <meta:printed-by>Maria Gerhard</meta:printed-by>
    <meta:print-date>2015-11-10T15:36:33</meta:print-date>
    <meta:document-statistic meta:table-count="0" meta:image-count="1" meta:object-count="0" meta:page-count="1" meta:paragraph-count="18" meta:word-count="219" meta:character-count="1356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broffice.org2/user/template/base1.ott" meta:date="2011-11-28T16:14:03"/>
  </office:meta>
</office:document-meta>
</file>