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781ed"/>
    </style:style>
    <style:style style:name="T6" style:family="text">
      <style:text-properties officeooo:rsid="002ac819"/>
    </style:style>
    <style:style style:name="T7" style:family="text">
      <style:text-properties officeooo:rsid="002b49fe"/>
    </style:style>
    <style:style style:name="T8" style:family="text">
      <style:text-properties officeooo:rsid="002b9a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1.947</text:span>/201<text:span text:style-name="T5">9</text:span></text:p>
      <text:p text:style-name="P13">Poda de árvore na Rua <text:span text:style-name="T7">Florença, em frente ao nº 671, no Bairro Canudos. <text:s/></text:span><text:s text:c="19"/></text:p>
      <text:p text:style-name="P11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Poda de árvore na Rua Florença, em frente ao nº 671, no Bairro Canudos. <text:s/>Moradores temem pela queda de galhos , ocasionando acidentes e prejuízos. <text:s text:c="7"/></text:span><text:span text:style-name="T4"><text:s/></text:span></text:p>
      <text:p text:style-name="P16">Novo Hamburgo, <text:span text:style-name="T7">24 de maio </text:span>de 201<text:span text:style-name="T5">9</text:span>.</text:p>
      <text:p text:style-name="P8"/>
      <text:p text:style-name="P15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0" meta:character-count="929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