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rsid="00c466b0" officeooo:paragraph-rsid="00c466b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c466b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59bc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rsid="00b32477" officeooo:paragraph-rsid="00b32477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b32477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officeooo:paragraph-rsid="00b32477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b3247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officeooo:paragraph-rsid="00175bd6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b8a84b" officeooo:paragraph-rsid="00b8a8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175bd6" style:font-weight-asian="normal" style:font-weight-complex="normal"/>
    </style:style>
    <style:style style:name="T4" style:family="text">
      <style:text-properties fo:font-weight="normal" officeooo:rsid="00b32477" style:font-weight-asian="normal" style:font-weight-complex="normal"/>
    </style:style>
    <style:style style:name="T5" style:family="text">
      <style:text-properties fo:font-weight="normal" officeooo:rsid="00bf0129" style:font-weight-asian="normal" style:font-weight-complex="normal"/>
    </style:style>
    <style:style style:name="T6" style:family="text">
      <style:text-properties fo:font-weight="normal" officeooo:rsid="00b5a70a" style:font-weight-asian="normal" style:font-weight-complex="normal"/>
    </style:style>
    <style:style style:name="T7" style:family="text">
      <style:text-properties fo:font-weight="normal" officeooo:rsid="00c3e42e" style:font-weight-asian="normal" style:font-weight-complex="normal"/>
    </style:style>
    <style:style style:name="T8" style:family="text">
      <style:text-properties fo:font-weight="normal" officeooo:rsid="00cdcf76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5bd6" style:font-weight-asian="bold" style:font-weight-complex="bold"/>
    </style:style>
    <style:style style:name="T11" style:family="text">
      <style:text-properties fo:font-weight="bold" officeooo:rsid="00bf0129" style:font-weight-asian="bold" style:font-weight-complex="bold"/>
    </style:style>
    <style:style style:name="T12" style:family="text">
      <style:text-properties fo:font-weight="bold" officeooo:rsid="00cb0026" style:font-weight-asian="bold" style:font-weight-complex="bold"/>
    </style:style>
    <style:style style:name="T13" style:family="text">
      <style:text-properties officeooo:rsid="003f6d47"/>
    </style:style>
    <style:style style:name="T14" style:family="text">
      <style:text-properties officeooo:rsid="005ea3ef"/>
    </style:style>
    <style:style style:name="T15" style:family="text">
      <style:text-properties style:use-window-font-color="true" fo:language="pt" fo:country="BR" fo:font-weight="normal" officeooo:rsid="00b32477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officeooo:rsid="00bf0129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9a1a00"/>
    </style:style>
    <style:style style:name="T18" style:family="text">
      <style:text-properties officeooo:rsid="00bf0129"/>
    </style:style>
    <style:style style:name="T19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21" style:family="text">
      <style:text-properties officeooo:rsid="00ccd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21">37</text:span>/201<text:span text:style-name="T17">9</text:span></text:p>
      <text:p text:style-name="P16">Dispõe sobre a regulamentação na demarcação das faixas de pedestres (faixa<text:span text:style-name="T18">s</text:span> de segurança) no âmbito do Município de novo Hamburgo.</text:p>
      <text:p text:style-name="P9"><text:span text:style-name="T14">A</text:span> PREFEIT<text:span text:style-name="T14">A</text:span> MUNICIPAL DE NOVO HAMBURGO:</text:p>
      <text:p text:style-name="P9">Faço saber que o Poder Legislativo Municipal aprovou e eu sanciono e promulgo a seguinte Lei:</text:p>
      <text:p text:style-name="P12"><text:span text:style-name="T10">Art. 1</text:span><text:span text:style-name="T12">º</text:span><text:span text:style-name="T3"> </text:span><text:span text:style-name="T4">Fica instituída a regulamentação para a demarcação de faixas de pedestres (faixas de segurança) no âmbito do município de Novo Hamburgo.</text:span></text:p>
      <text:p text:style-name="P10"><text:span text:style-name="T9">Parágrafo </text:span><text:span text:style-name="T11">ú</text:span><text:span text:style-name="T9">nico.</text:span><text:span text:style-name="T4"> </text:span><text:span text:style-name="T1">As faixas de pedestres (faixas de segurança) deverão ser aplicadas em recuo </text:span><text:span text:style-name="T6">mínimo de 6 </text:span><text:span text:style-name="T8">(seis)</text:span><text:span text:style-name="T6"> metros</text:span><text:span text:style-name="T1">.</text:span></text:p>
      <text:p text:style-name="P11"><text:span text:style-name="T13">Art. 2º</text:span><text:span text:style-name="T2"> </text:span><text:span text:style-name="T4">O Poder Executivo estabelecerá os critérios a serem adotados no que tange </text:span><text:span text:style-name="T7">às providências</text:span><text:span text:style-name="T4"> necessári</text:span><text:span text:style-name="T7">a</text:span><text:span text:style-name="T4">s para o cumprimento desta </text:span><text:span text:style-name="T5">L</text:span><text:span text:style-name="T4">ei.</text:span></text:p>
      <text:p text:style-name="P13"><text:span text:style-name="T13">Art. 3º </text:span><text:span text:style-name="T15">Esta </text:span><text:span text:style-name="T16">L</text:span><text:span text:style-name="T15">ei entra em vigor na data de sua publicação.</text:span></text:p>
      <text:p text:style-name="P9">GABINETE D<text:span text:style-name="T14">A</text:span> PREFEIT<text:span text:style-name="T14">A</text:span> MUNICIPAL DE NOVO HAMBURGO, aos . . . . . . . . . . . . . . . .</text:p>
      <text:p text:style-name="P14"/>
      <text:p text:style-name="P15"><text:span text:style-name="T19">Prefeit</text:span><text:span text:style-name="T20">a</text:span><text:span text:style-name="T19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rsid="00c466b0" officeooo:paragraph-rsid="00c466b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0c466b0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59b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4T14:01:14.9087316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192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