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d5b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d5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bd5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bd5b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d5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officeooo:paragraph-rsid="002bd5b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bd5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d3eb"/>
    </style:style>
    <style:style style:name="T4" style:family="text">
      <style:text-properties officeooo:rsid="000894bb"/>
    </style:style>
    <style:style style:name="T5" style:family="text">
      <style:text-properties officeooo:rsid="001cf6ef"/>
    </style:style>
    <style:style style:name="T6" style:family="text">
      <style:text-properties officeooo:rsid="002bd5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949</text:span>/201<text:span text:style-name="T3">9</text:span></text:p>
      <text:p text:style-name="P11"><text:span text:style-name="T3">Troca de poste em risco de queda na Rua Campo Bom, em frente ao nº <text:s/>631, no Bairro Canudos. <text:s text:c="14"/></text:span><text:s text:c="3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Troca de poste em risco de queda, na Rua Campo bom, em frente ao nº 631, no Bairro Canudos. Moradores e usuários dessa via pedem uma atenção especial, visto que a queda desse poste vai acarretar acidentes e prejuízos. <text:s text:c="4"/></text:span><text:s text:c="5"/></text:p>
      <text:p text:style-name="P7">Novo Hamburgo, <text:span text:style-name="T3">24</text:span> <text:span text:style-name="T4">de maio</text:span> de 201<text:span text:style-name="T3">9</text:span>.</text:p>
      <text:p text:style-name="P7"/>
      <text:p text:style-name="P8">Vereador <text:s/>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3T09:07:44.921364890</meta:print-date>
    <meta:document-statistic meta:table-count="0" meta:image-count="1" meta:object-count="0" meta:page-count="1" meta:paragraph-count="14" meta:word-count="169" meta:character-count="101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