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60ce9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0a281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2321fa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2ceff5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2da1e3"/>
    </style:style>
    <style:style style:name="P2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21039b" officeooo:paragraph-rsid="002da1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f4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8e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a3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b99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ce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da1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language-complex="ar" style:country-complex="SA"/>
    </style:style>
    <style:style style:name="T17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28e9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22eea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da1e3" style:font-style-asian="normal" style:font-weight-asian="normal" style:font-style-complex="normal" style:font-weight-complex="normal"/>
    </style:style>
    <style:style style:name="T22" style:family="text">
      <style:text-properties officeooo:rsid="00071146"/>
    </style:style>
    <style:style style:name="T23" style:family="text">
      <style:text-properties officeooo:rsid="002a356c"/>
    </style:style>
    <style:style style:name="T24" style:family="text">
      <style:text-properties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2b9943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2a356c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27583d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3367c6" style:font-size-asian="10.5pt" style:font-weight-asian="normal" style:font-size-complex="12pt" style:font-weight-complex="normal"/>
    </style:style>
    <style:style style:name="T29" style:family="text">
      <style:text-properties officeooo:rsid="002da1e3"/>
    </style:style>
    <style:style style:name="T30" style:family="text">
      <style:text-properties officeooo:rsid="003367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0">520</text:span>/201<text:span text:style-name="T23">9</text:span></text:p>
      <text:p text:style-name="P10"/>
      <text:p text:style-name="P10"/>
      <text:p text:style-name="P14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14">Vivendo e Apreendendo</text:span><text:span text:style-name="T3"> pela passagem do seu </text:span><text:span text:style-name="T6">1</text:span><text:span text:style-name="T8">9</text:span><text:span text:style-name="T3">º aniversário.</text:span></text:p>
      <text:p text:style-name="P15"/>
      <text:p text:style-name="P12"/>
      <text:p text:style-name="P16"/>
      <text:p text:style-name="P21"><text:span text:style-name="T3">Considerando que a Escola Municipal de E</text:span><text:span text:style-name="T5">ducação Infantil </text:span><text:span text:style-name="T14">Vivendo e Apreendendo</text:span><text:span text:style-name="T3"> celebra, no</text:span><text:span text:style-name="T6"> </text:span><text:span text:style-name="T8">dia </text:span><text:span text:style-name="T14">25</text:span><text:span text:style-name="T8"> de </text:span><text:span text:style-name="T14">maio</text:span><text:span text:style-name="T3">, seu </text:span><text:span text:style-name="T6">1</text:span><text:span text:style-name="T9">9</text:span><text:span text:style-name="T5">º</text:span><text:span text:style-name="T3"> </text:span><text:span text:style-name="T5">aniversário;</text:span></text:p>
      <text:p text:style-name="P18"/>
      <text:p text:style-name="P19"><text:span text:style-name="T15">Que</text:span><text:span text:style-name="T3"> em sua trajetória </text:span><text:span text:style-name="T15">há </text:span><text:span text:style-name="T3">uma</text:span><text:span text:style-name="T1"> história sedimentada no conhecimento e na educação escolar como base para um futuro melhor; </text:span></text:p>
      <text:p text:style-name="P23"><text:span text:style-name="T2">Evidenciando o trabalho da direção, professores e colaboradores, que dedicam-se à tarefa de educar seus alunos, motivando-os com criatividade em busca de um melhor aprendizado, de</text:span><text:span text:style-name="T16">senvolvendo suas potencialidades e conhecimentos, fazendo do ato de educar um exercício de cidadania;</text:span></text:p>
      <text:p text:style-name="P24"><text:span text:style-name="T29">Apreciando</text:span>, enfim, <text:span text:style-name="T22">que</text:span><text:span text:style-name="T3"> acompanh</text:span><text:span text:style-name="T7">amos</text:span><text:span text:style-name="T3"> seu crescimento, </text:span>trabalhando em<text:span text:style-name="T20"> prol da construção de uma educação para todos, </text:span><text:span text:style-name="T21">compartilhando</text:span><text:span text:style-name="T20"> conhecimentos, vivências e experiências;</text:span></text:p>
      <text:p text:style-name="P17"/>
      <text:p text:style-name="P22"><text:span text:style-name="T17">Des</text:span><text:span text:style-name="T18">s</text:span><text:span text:style-name="T17">a </text:span><text:span text:style-name="T19">f</text:span><text:span text:style-name="T17">orma, requer-se que seja consignado em Ata Voto de Congratulações à </text:span><text:span text:style-name="T10">EME</text:span><text:span text:style-name="T11">I</text:span><text:span text:style-name="T10"> </text:span><text:span text:style-name="T14">Vivendo e Apreendendo</text:span><text:span text:style-name="T12"> e seja oficiado </text:span><text:span text:style-name="T13">à</text:span><text:span text:style-name="T12"> homenageada, com as congratulações em nome desta Casa Legislativa.</text:span></text:p>
      <text:p text:style-name="P25"/>
      <text:p text:style-name="P20"><text:span text:style-name="T24">Novo Hamburgo, </text:span><text:span text:style-name="T25">2</text:span><text:span text:style-name="T28">4</text:span><text:span text:style-name="T26"> </text:span><text:span text:style-name="T27">de </text:span><text:span text:style-name="T26">maio </text:span><text:span text:style-name="T24">de 201</text:span><text:span text:style-name="T26">9</text:span><text:span text:style-name="T24">.</text:span></text:p>
      <text:list xml:id="list8827399325613245037" text:style-name="L1">
        <text:list-header>
          <text:p text:style-name="P26"/>
        </text:list-header>
      </text:list>
      <text:p text:style-name="P7"/>
      <text:p text:style-name="P7">Vereador<text:span text:style-name="T29">a</text:span> <text:span text:style-name="T29">Patrícia Beck</text:span></text:p>
      <text:p text:style-name="P8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9">a</text:span> autor<text:span text:style-name="T29">a</text:span>.</text:p>
      <text:p text:style-name="P11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487" meta:non-whitespace-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