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77a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c0246" officeooo:paragraph-rsid="003c02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e13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1b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877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1fa3c7" style:font-name-asian="Times New Roman" style:font-name-complex="Times New Roman"/>
    </style:style>
    <style:style style:name="T12" style:family="text">
      <style:text-properties officeooo:rsid="00221bdc" style:font-name-asian="Times New Roman" style:font-name-complex="Times New Roman"/>
    </style:style>
    <style:style style:name="T13" style:family="text">
      <style:text-properties officeooo:rsid="00270c68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4e132" style:font-name-asian="Times New Roman" style:font-name-complex="Times New Roman"/>
    </style:style>
    <style:style style:name="T16" style:family="text">
      <style:text-properties officeooo:rsid="003877ac" style:font-name-asian="Times New Roman" style:font-name-complex="Times New Roman"/>
    </style:style>
    <style:style style:name="T17" style:family="text">
      <style:text-properties officeooo:rsid="0032f5cb"/>
    </style:style>
    <style:style style:name="T18" style:family="text">
      <style:text-properties officeooo:rsid="003877ac"/>
    </style:style>
    <style:style style:name="T19" style:family="text">
      <style:text-properties officeooo:rsid="003c02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1.950</text:span>/201<text:span text:style-name="T17">9</text:span></text:p>
      <text:p text:style-name="P11"><text:span text:style-name="T11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0">sfaltamento </text:span><text:span text:style-name="T12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2">a </text:span><text:span text:style-name="T16">Rua Rosalina Gerhardt</text:span><text:span text:style-name="T14">,</text:span><text:span text:style-name="T13"> no Bairro </text:span><text:span text:style-name="T16">São Jorge</text:span><text:span text:style-name="T15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5">A</text:span><text:bookmark-start text:name="__DdeLink__24_6090847651"/><text:bookmark-start text:name="__DdeLink__23_9908043121"/><text:bookmark-start text:name="__DdeLink__21_8499179661"/><text:bookmark-start text:name="__DdeLink__30_18825169181"/><text:bookmark-start text:name="__DdeLink__33_8244717341"/><text:bookmark-start text:name="__DdeLink__225_16291385021"/><text:span text:style-name="T6">sfaltamento </text:span><text:span text:style-name="T7">d</text:span><text:bookmark-end text:name="__DdeLink__24_6090847651"/><text:bookmark-end text:name="__DdeLink__23_9908043121"/><text:bookmark-end text:name="__DdeLink__21_8499179661"/><text:bookmark-end text:name="__DdeLink__30_18825169181"/><text:bookmark-end text:name="__DdeLink__33_8244717341"/><text:bookmark-end text:name="__DdeLink__225_16291385021"/><text:span text:style-name="T7">a </text:span><text:span text:style-name="T8">Rua Rosalina Gerhardt</text:span><text:span text:style-name="T3">,</text:span><text:span text:style-name="T2"> no Bairro </text:span><text:span text:style-name="T8">São Jorge</text:span><text:span text:style-name="T4">.</text:span></text:p>
      <text:p text:style-name="P8">Novo Hamburgo, <text:span text:style-name="T18">24 de maio de 2019.</text:span></text:p>
      <text:p text:style-name="P8"/>
      <text:p text:style-name="P10">Vereador <text:span text:style-name="T1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4T15:23:41.921479114</meta:print-date>
    <meta:document-statistic meta:table-count="0" meta:image-count="1" meta:object-count="0" meta:page-count="1" meta:paragraph-count="14" meta:word-count="129" meta:character-count="800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essandra-redel0/pedidos%202019/PROTOCOLAR/PROTOCOLAR/PROTOCOLAR/PROTOCOLAR/PROTOCOLAR/PROTOCOLAR/PROTOCOLAR/PROTOCOLAR/tmp/.broffice.org/3/user/template/modelo-2012.ott" meta:date="2014-03-06T13:16:53"/>
  </office:meta>
</office:document-meta>
</file>