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ab5a2"/>
    </style:style>
    <style:style style:name="P16" style:family="paragraph" style:parent-style-name="Text_20_body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weight="normal" officeooo:paragraph-rsid="01097df6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97df6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f141d6" officeooo:paragraph-rsid="010ab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f7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ea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0cb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eaad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f5ea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102e0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1097df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97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aa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02e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097d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officeooo:rsid="0102e0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officeooo:rsid="010ab3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officeooo:rsid="00fd3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officeooo:rsid="0102e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officeooo:rsid="01097d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officeooo:rsid="010ab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fea9d8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036b4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097df6" style:font-size-asian="10.5pt" style:font-weight-asian="normal" style:font-size-complex="12pt" style:font-weight-complex="normal"/>
    </style:style>
    <style:style style:name="T39" style:family="text">
      <style:text-properties officeooo:rsid="00f315a2"/>
    </style:style>
    <style:style style:name="T40" style:family="text">
      <style:text-properties officeooo:rsid="00f78a11"/>
    </style:style>
    <style:style style:name="T41" style:family="text">
      <style:text-properties officeooo:rsid="00fea9d8"/>
    </style:style>
    <style:style style:name="T42" style:family="text">
      <style:text-properties officeooo:rsid="01036b4d"/>
    </style:style>
    <style:style style:name="T43" style:family="text">
      <style:text-properties officeooo:rsid="010cb0c0"/>
    </style:style>
    <style:style style:name="T44" style:family="text">
      <style:text-properties officeooo:rsid="010e72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REQUERIMENTO Nº <text:span text:style-name="T43">522</text:span>/<text:span text:style-name="T31">2019</text:span></text:p>
      <text:p text:style-name="P15"><text:span text:style-name="T15">V</text:span><text:span text:style-name="T16">oto de </text:span><text:span text:style-name="T15">C</text:span><text:span text:style-name="T16">ongratulaçõe</text:span><text:span text:style-name="T17">s</text:span><text:span text:style-name="T18"> </text:span><text:span text:style-name="T19">à </text:span><text:span text:style-name="T20">Equipe </text:span><text:span text:style-name="T21">do Brummers pela conquista da Taça Prata, no Campeonato Gaúcho de Rúgbi 15</text:span><text:span text:style-name="T20">.</text:span></text:p>
      <text:p text:style-name="P17"><text:span text:style-name="T22">Considerando </text:span><text:span text:style-name="T23">mais uma vez todo o mérito da </text:span><text:span text:style-name="T24">E</text:span><text:span text:style-name="T26">quipe </text:span><text:span text:style-name="T27">do Brummers</text:span><text:span text:style-name="T26">, que</text:span><text:span text:style-name="T27"> </text:span><text:span text:style-name="T26">conquistou </text:span><text:span text:style-name="T27">a Taça Prata </text:span><text:span text:style-name="T28">n</text:span><text:span text:style-name="T27">o Campeonato Gaúcho de Rúgbi 15</text:span><text:span text:style-name="T26">, que ocorreu recentemente </text:span><text:span text:style-name="T27">em Santa Maria</text:span><text:span text:style-name="T26">/RS</text:span><text:span text:style-name="T25">.</text:span></text:p>
      <text:p text:style-name="P19"><text:span text:style-name="T41">D</text:span>estaca<text:span text:style-name="T39">mos</text:span> <text:span text:style-name="T40">o grande envolvimento de todos os atletas, onde certamente o treinamento, a boa vontade e o espírito de coletividade buscando superar suas expectativas foram determinantes, </text:span>merecem <text:span text:style-name="T42">assim o </text:span>nosso reconhecimento.</text:p>
      <text:p text:style-name="P18"><text:span text:style-name="T30">Dessa forma, requer-se que s</text:span><text:span text:style-name="T29">eja consignado em Ata Voto de Congratulações</text:span><text:span text:style-name="T10"> </text:span><text:span text:style-name="T11"><text:s/></text:span><text:span text:style-name="T12">à </text:span><text:span text:style-name="T13">Equipe d</text:span><text:span text:style-name="T14">o Brummers</text:span><text:span text:style-name="T5"> </text:span><text:span text:style-name="T2">e </text:span><text:span text:style-name="T4">s</text:span><text:span text:style-name="T3">eja oficiad</text:span><text:span text:style-name="T8">o</text:span><text:span text:style-name="T7"> </text:span><text:span text:style-name="T9">à equipe</text:span><text:span text:style-name="T3">, com as congratulações e</text:span><text:span text:style-name="T6">m</text:span><text:span text:style-name="T3"> nome desta Casa Legislativa.</text:span></text:p>
      <text:p text:style-name="P14"><text:span text:style-name="T33">Novo Hamburgo,</text:span><text:span text:style-name="T34"> <text:s/></text:span><text:span text:style-name="T38">24</text:span><text:span text:style-name="T37"> de maio</text:span><text:span text:style-name="T35"> de 201</text:span><text:span text:style-name="T36">9</text:span><text:span text:style-name="T35">.</text:span></text:p>
      <text:p text:style-name="P11"/>
      <text:p text:style-name="P12"/>
      <text:p text:style-name="P12"><text:tab/>Vereador <text:span text:style-name="T32"><text:s/>Raul Cassel <text:tab/></text:span></text:p>
      <text:p text:style-name="P13"/>
      <text:p text:style-name="P16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4" meta:character-count="1188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