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277f2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c27e1" officeooo:paragraph-rsid="002c2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f0b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0cbf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c27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f0b5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4ad954"/>
    </style:style>
    <style:style style:name="T11" style:family="text">
      <style:text-properties officeooo:rsid="002a3742"/>
    </style:style>
    <style:style style:name="T12" style:family="text">
      <style:text-properties officeooo:rsid="002c27e1"/>
    </style:style>
    <style:style style:name="T13" style:family="text">
      <style:text-properties officeooo:rsid="002f0b53"/>
    </style:style>
    <style:style style:name="T14" style:family="text">
      <style:text-properties officeooo:rsid="0030cb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523</text:span><text:span text:style-name="T4">/201</text:span><text:span text:style-name="T2">9</text:span></text:p>
      <text:p text:style-name="P19"><text:span text:style-name="T11">I</text:span>nformações <text:span text:style-name="T12">sobre os médicos concursados do município.</text:span></text:p>
      <text:p text:style-name="P16"><text:span text:style-name="T6">R</text:span><text:span text:style-name="T5">equer-</text:span><text:span text:style-name="T6">se</text:span><text:span text:style-name="T5">, após os trâmites regimentais, </text:span><text:span text:style-name="T7">que o Poder Executivo informe:</text:span></text:p>
      <text:p text:style-name="P16"/>
      <text:p text:style-name="P17"><text:span text:style-name="T5">1 - </text:span><text:span text:style-name="T8">Relação nominal dos médicos </text:span><text:span text:style-name="T9">estatutários</text:span><text:span text:style-name="T8"> da Prefeitura de Novo Hamburgo em atividade;</text:span></text:p>
      <text:p text:style-name="P18">2 - <text:s/>Descrição <text:span text:style-name="T13">com o local onde desempenham suas atividades</text:span></text:p>
      <text:p text:style-name="P14">Novo Hamburgo, <text:span text:style-name="T13">24 de maio </text:span>de 201<text:span text:style-name="T13">9</text:span>.</text:p>
      <text:p text:style-name="P10"/>
      <text:p text:style-name="P15">Vereador <text:span text:style-name="T12">Raul Cassel</text:span></text:p>
      <text:p text:style-name="P9"/>
      <text:p text:style-name="P9"/>
      <text:p text:style-name="P7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0">R</text:span>edação conforme original do autor.</text:p>
      <text:p text:style-name="P13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29" meta:character-count="783" meta:non-whitespace-character-count="6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