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85207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" fo:font-size="12pt" style:text-underline-style="none" fo:font-weight="normal" officeooo:rsid="005231de" officeooo:paragraph-rsid="005231d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paragraph-rsid="004bf59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rsid="004cf7ca" officeooo:paragraph-rsid="004bf59f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" fo:font-size="12pt" fo:font-weight="normal" officeooo:rsid="02d2daac" officeooo:paragraph-rsid="004f19ac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" fo:font-size="12pt" fo:font-weight="normal" officeooo:rsid="004cf7ca" officeooo:paragraph-rsid="004f19ac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85207" officeooo:paragraph-rsid="0050f5c0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4053cd"/>
    </style:style>
    <style:style style:name="T4" style:family="text">
      <style:text-properties officeooo:rsid="0046e315"/>
    </style:style>
    <style:style style:name="T5" style:family="text">
      <style:text-properties officeooo:rsid="004b1e96"/>
    </style:style>
    <style:style style:name="T6" style:family="text">
      <style:text-properties style:font-name-complex="Arial"/>
    </style:style>
    <style:style style:name="T7" style:family="text">
      <style:text-properties officeooo:rsid="01237c4e" style:font-name-complex="Arial"/>
    </style:style>
    <style:style style:name="T8" style:family="text">
      <style:text-properties officeooo:rsid="004cf7ca" style:font-name-complex="Arial"/>
    </style:style>
    <style:style style:name="T9" style:family="text">
      <style:text-properties officeooo:rsid="02a465a4" style:font-name-complex="Arial"/>
    </style:style>
    <style:style style:name="T10" style:family="text">
      <style:text-properties officeooo:rsid="004f19ac"/>
    </style:style>
    <style:style style:name="T11" style:family="text">
      <style:text-properties officeooo:rsid="005231de"/>
    </style:style>
    <style:style style:name="T12" style:family="text">
      <style:text-properties officeooo:rsid="005593e1"/>
    </style:style>
    <style:style style:name="T13" style:family="text">
      <style:text-properties officeooo:rsid="0055d582"/>
    </style:style>
    <style:style style:name="T14" style:family="text">
      <style:text-properties officeooo:rsid="0056a996"/>
    </style:style>
    <style:style style:name="T15" style:family="text">
      <style:text-properties officeooo:rsid="0058dba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2">1.952</text:span>/201<text:span text:style-name="T3">9</text:span></text:p>
      <text:p text:style-name="P13"><text:span text:style-name="T15">Operação tapa-buracos</text:span> <text:span text:style-name="T4">na Rua</text:span> <text:span text:style-name="T11">Boa Saúde, em frente ao nº 1972</text:span>, no <text:span text:style-name="T5">B</text:span>airro <text:span text:style-name="T11">Primavera</text:span>.</text:p>
      <text:p text:style-name="P6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8"><text:span text:style-name="T13">O</text:span>peração tapa-buracos na Rua Boa Saúde, em frente ao n<text:span text:style-name="T14">º</text:span> 1972, no Bairro Primavera.</text:p>
      <text:p text:style-name="P7">Novo Hamburgo, <text:span text:style-name="T10">24 de maio de 2019</text:span>.</text:p>
      <text:p text:style-name="P9"><text:span text:style-name="T6">Vereador</text:span><text:span text:style-name="T7"> </text:span><text:span text:style-name="T8">Raul Cassel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1"><text:span text:style-name="T9">O</text:span><text:span text:style-name="T6">bs.: Redação conforme original do autor.</text:span></text:p>
      <text:p text:style-name="P12">/<text:span text:style-name="T14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9" meta:character-count="839" meta:non-whitespace-character-count="712"/>
    <meta:user-defined meta:name="Info 1"/>
    <meta:user-defined meta:name="Info 2"/>
    <meta:user-defined meta:name="Info 3"/>
    <meta:user-defined meta:name="Info 4"/>
  </office:meta>
</office:document-meta>
</file>