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0f5c0" officeooo:paragraph-rsid="0050f5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50f5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cf7ca"/>
    </style:style>
    <style:style style:name="T11" style:family="text">
      <style:text-properties officeooo:rsid="004f19ac"/>
    </style:style>
    <style:style style:name="T12" style:family="text">
      <style:text-properties officeooo:rsid="0050f5c0"/>
    </style:style>
    <style:style style:name="T13" style:family="text">
      <style:text-properties officeooo:rsid="00515a21"/>
    </style:style>
    <style:style style:name="T14" style:family="text">
      <style:text-properties officeooo:rsid="0052aa53"/>
    </style:style>
    <style:style style:name="T15" style:family="text">
      <style:text-properties officeooo:rsid="00532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14">º</text:span> <text:span text:style-name="T13">1.953</text:span>/201<text:span text:style-name="T3">9</text:span></text:p>
      <text:p text:style-name="P13"><text:span text:style-name="T15">Limpeza e recolhimento de galhos</text:span> <text:span text:style-name="T4">na Rua</text:span> <text:span text:style-name="T12">Plutão, em frente ao nº 479</text:span>, no <text:span text:style-name="T5">B</text:span>airro <text:span text:style-name="T10">Boa Saúde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4">L</text:span>impeza e recolhimento <text:span text:style-name="T14">de </text:span>galhos na Rua Plutão, em frente ao n<text:span text:style-name="T14">º</text:span> 479, no Bairro Boa Saúde.</text:p>
      <text:p text:style-name="P7">Novo Hamburgo, <text:span text:style-name="T11">24 de maio de 2019</text:span>.</text:p>
      <text:p text:style-name="P9"><text:span text:style-name="T6">Vereador</text:span><text:span text:style-name="T7"> </text:span><text:span text:style-name="T8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9">O</text:span><text:span text:style-name="T6">bs.: Redação conforme original do autor.</text:span></text:p>
      <text:p text:style-name="P12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53" meta:non-whitespace-character-count="720"/>
    <meta:user-defined meta:name="Info 1"/>
    <meta:user-defined meta:name="Info 2"/>
    <meta:user-defined meta:name="Info 3"/>
    <meta:user-defined meta:name="Info 4"/>
  </office:meta>
</office:document-meta>
</file>