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f19ac" officeooo:paragraph-rsid="004f19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cf7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b1e96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cf7ca"/>
    </style:style>
    <style:style style:name="T11" style:family="text">
      <style:text-properties officeooo:rsid="004f19ac"/>
    </style:style>
    <style:style style:name="T12" style:family="text">
      <style:text-properties officeooo:rsid="004fee92"/>
    </style:style>
    <style:style style:name="T13" style:family="text">
      <style:text-properties officeooo:rsid="00512e39"/>
    </style:style>
    <style:style style:name="T14" style:family="text">
      <style:text-properties officeooo:rsid="00517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954</text:span>/201<text:span text:style-name="T3">9</text:span></text:p>
      <text:p text:style-name="P9"><text:span text:style-name="T13">Troca de lâmpadas</text:span> <text:span text:style-name="T4">na Rua</text:span> <text:span text:style-name="T10">Edemundo Amador da Veiga, em frente aos nºs 55 e 274</text:span>, no <text:span text:style-name="T5">B</text:span>airro <text:span text:style-name="T10">Boa Saúde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Solicita troca de lâmpadas na Rua Edemundo Amador da Veiga, em frente ao<text:span text:style-name="T14">s</text:span> n<text:span text:style-name="T13">ºs</text:span> 55 e <text:span text:style-name="T13">27</text:span>4, no Bairro Boa Saúde.</text:p>
      <text:p text:style-name="P7">Novo Hamburgo, <text:span text:style-name="T11">24 de maio de 2019</text:span>.</text:p>
      <text:p text:style-name="P10"><text:span text:style-name="T6">Vereador</text:span><text:span text:style-name="T7"> </text:span><text:span text:style-name="T8">Raul Cassel</text:span></text:p>
      <text:p text:style-name="P11"/>
      <text:p text:style-name="P11"/>
      <text:p text:style-name="P11"/>
      <text:p text:style-name="P11"/>
      <text:p text:style-name="P11"/>
      <text:p text:style-name="P12"><text:span text:style-name="T9"/></text:p>
      <text:p text:style-name="P12"><text:span text:style-name="T9"/></text:p>
      <text:p text:style-name="P12"><text:span text:style-name="T9">O</text:span><text:span text:style-name="T6">bs.: Redação conforme original do autor.</text:span></text:p>
      <text:p text:style-name="P13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881" meta:non-whitespace-character-count="741"/>
    <meta:user-defined meta:name="Info 1"/>
    <meta:user-defined meta:name="Info 2"/>
    <meta:user-defined meta:name="Info 3"/>
    <meta:user-defined meta:name="Info 4"/>
  </office:meta>
</office:document-meta>
</file>