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3c6f4" officeooo:paragraph-rsid="0053c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4f19a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4f19a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50f5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b1e96"/>
    </style:style>
    <style:style style:name="T6" style:family="text">
      <style:text-properties style:font-name-complex="Arial"/>
    </style:style>
    <style:style style:name="T7" style:family="text">
      <style:text-properties officeooo:rsid="01237c4e" style:font-name-complex="Arial"/>
    </style:style>
    <style:style style:name="T8" style:family="text">
      <style:text-properties officeooo:rsid="004cf7ca"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4f19ac"/>
    </style:style>
    <style:style style:name="T11" style:family="text">
      <style:text-properties officeooo:rsid="0053c6f4"/>
    </style:style>
    <style:style style:name="T12" style:family="text">
      <style:text-properties officeooo:rsid="00572f4a"/>
    </style:style>
    <style:style style:name="T13" style:family="text">
      <style:text-properties officeooo:rsid="0057a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955</text:span>/201<text:span text:style-name="T3">9</text:span></text:p>
      <text:p text:style-name="P13"><text:span text:style-name="T12">Roçada e limpeza</text:span> <text:span text:style-name="T4">na Rua</text:span> <text:span text:style-name="T11">Tupi, do nº 513 ao nº 578</text:span>, no <text:span text:style-name="T5">B</text:span>airro <text:span text:style-name="T11">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3">R</text:span>oçada e limpeza na Rua Tupi, do n<text:span text:style-name="T12">º</text:span> 513 ao n<text:span text:style-name="T12">º</text:span> 578, no Bairro Centro.</text:p>
      <text:p text:style-name="P7">Novo Hamburgo, <text:span text:style-name="T10">24 de maio de 2019</text:span>.</text:p>
      <text:p text:style-name="P12"><text:span text:style-name="T6">Vereador</text:span><text:span text:style-name="T7"> </text:span><text:span text:style-name="T8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9">O</text:span><text:span text:style-name="T6">bs.: Redação conforme original do autor.</text:span></text:p>
      <text:p text:style-name="P11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10" meta:non-whitespace-character-count="681"/>
    <meta:user-defined meta:name="Info 1"/>
    <meta:user-defined meta:name="Info 2"/>
    <meta:user-defined meta:name="Info 3"/>
    <meta:user-defined meta:name="Info 4"/>
  </office:meta>
</office:document-meta>
</file>