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a183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230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99f9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99f9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98aa0"/>
    </style:style>
    <style:style style:name="T7" style:family="text">
      <style:text-properties officeooo:rsid="00143075"/>
    </style:style>
    <style:style style:name="T8" style:family="text">
      <style:text-properties officeooo:rsid="00174141"/>
    </style:style>
    <style:style style:name="T9" style:family="text">
      <style:text-properties officeooo:rsid="00345b64"/>
    </style:style>
    <style:style style:name="T10" style:family="text">
      <style:text-properties officeooo:rsid="003a1831"/>
    </style:style>
    <style:style style:name="T11" style:family="text">
      <style:text-properties officeooo:rsid="003d79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1">1.956</text:span>/201<text:span text:style-name="T9">9</text:span></text:p>
      <text:p text:style-name="P12"><text:span text:style-name="T6">C</text:span>apina e limpeza junto ao meio-fio <text:span text:style-name="T8">d</text:span>a <text:span text:style-name="T7">Rua Bruno David Bohn, no Bairro São Jorge.</text:span></text:p>
      <text:p text:style-name="P11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8"><text:span text:style-name="T4">C</text:span><text:span text:style-name="T3">apina e limpeza junto ao meio-fio </text:span><text:span text:style-name="T2">d</text:span><text:span text:style-name="T3">a Rua Bruno David Bohn, no Bairro São Jorge.</text:span></text:p>
      <text:p text:style-name="P10">Na certeza de contar com vossa especial atenção, desde já, afirmo nesta oportunidade meus protestos de elevada estima e consideração.</text:p>
      <text:p text:style-name="P7">Novo Hamburgo, <text:span text:style-name="T10">24 de maio de 2019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3T13:29:32.138992432</meta:print-date>
    <meta:document-statistic meta:table-count="0" meta:image-count="1" meta:object-count="0" meta:page-count="1" meta:paragraph-count="15" meta:word-count="161" meta:character-count="968" meta:non-whitespace-character-count="8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edidos%202019/pedidos%202019/pedidos/tmp/mozilla_pamela-adler0/PROTOCOLAR/PROTOCOLAR/PROTOCOLAR/PROTOCOLAR/PROTOCOLAR/tmp/.broffice.org/3/user/template/modelo-2012.ott" meta:date="2014-03-06T13:16:53"/>
  </office:meta>
</office:document-meta>
</file>